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lidnr" text:level="1" text:start-value="12">
        <style:list-level-properties text:min-label-width="10mm"/>
      </text:list-level-style-number>
      <text:list-level-style-number style:num-format="" style:num-prefix="lidnr"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naamgeving en nummering (adressen) gemeente Leudal 2018</text:p>
      <text:section text:name="regeling_id1-3-2" text:style-name="regeling">
        <text:section text:name="aanhef_id1-3-2-1" text:style-name="aanhef">
          <text:section text:name="preambule_id1-3-2-1-1" text:style-name="preambule">
            <text:p text:style-name="al">
            <text:span text:style-name="nadrukvet">Burgemeester en wethouders van Leudal;</text:span>
          </text:p>
            <text:p text:style-name="al">gelet op artikel 7 van de <text:a xlink:href="http://decentrale.regelgeving.overheid.nl/cvdr/XHTMLoutput/Historie/Leudal/623483/CVDR623483_1.html" xlink:type="simple"><text:span text:style-name="nadrukcur">Verordening naamgeving en nummering (adressen) gemeente Leudal 2018</text:span></text:a>, vastgesteld bij <text:a xlink:href="https://ris2.ibabs.eu/Agenda/Details/Leudal/c51be15a-1fc1-426f-9c6d-9f0a833b121c" xlink:type="simple"><text:span text:style-name="nadrukcur">raadsbesluit van 5 februari 2019</text:span></text:a> , no. 08, gepubliceerd op <text:a xlink:href="https://zoek.officielebekendmakingen.nl/gmb-2019-95203.html" xlink:type="simple"><text:span text:style-name="nadrukcur">18 april 2019</text:span></text:a> en met terugwerkende kracht per 26 maart 2019 in werking getreden, hierna genoemd “de verordening”;</text:p>
            <text:p text:style-name="al">
            <text:span text:style-name="nadrukvet">BESLUITEN:</text:span>
          </text:p>
            <text:p text:style-name="al">
            <text:span text:style-name="nadrukvet">tot vaststelling van de navolgende nadere regels naamgeving en nummering (adressen) gemeente Leudal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oonplaatsen, wijken en buurten</text:p>
            <text:list text:style-name="id1-3-2-2-1-2">
              <text:list-item text:style-override="id1-3-2-2-1-2">
                <text:number> 1 </text:number>
                <text:p text:style-name="al">Het college dient op grond van artikel 2 lid 1 van de verordening voor het totale grondgebied van de gemeente een of meerdere woonplaatsen vast te stellen. Dit is noodzakelijk, aangezien in naamgevingbesluiten en adresbeschikkingen de woonplaats (waarin een straat of woonhuis valt) geregistreerd dient te worden. Voor het grondgebied van Leudal hebben burgemeester en wethouders dd. 28 juli 2009 een woonplaatsbesluit genomen, waarbij de namen en oppervlakten van de bestaande 16 woonplaatsen zijn vastgesteld. Door het vaststellen van dat woonplaatsbesluit worden de woonplaatsen in naamgevingbesluiten en adresbesluiten in overeenstemming met de Wet basisregistraties adressen en gebouwen vermeld.</text:p>
              </text:list-item>
              <text:list-item text:style-override="id1-3-2-2-1-3">
                <text:number> 2 </text:number>
                <text:p text:style-name="al">Van de bevoegdheid om een of meer woonplaatsen te verdelen in wijken en\of buurten en waar nodig daaraan namen, letters of nummers toe te kennen, maken burgemeester en wethouders vooralsnog geen gebruik.</text:p>
              </text:list-item>
            </text:list>
            <text:p text:style-name="al"/>
          </text:section>
          <text:section text:name="artikel_id1-3-2-2-2" text:style-name="artikel">
            <text:p text:style-name="artikel_kop_titel"><text:span text:style-name="artikel_kop_label">Artikel</text:span> <text:span text:style-name="artikel_kop_nr">2</text:span> Naamgeving openbare ruimten en gebouwen\bouwwerken</text:p>
            <text:p text:style-name="al">Krachtens artikel 2 lid  2 van de verordening kennen burgemeester en wethouders per woonplaats namen toe aan delen van de openbare ruimte en zo nodig aan gemeentelijke gebouwen en bouwwerken. Het college zal daarbij de werkwijze, zoals in artikel 4 is beschreven, in acht nemen.</text:p>
            <text:p text:style-name="al"/>
          </text:section>
          <text:section text:name="artikel_id1-3-2-2-3" text:style-name="artikel">
            <text:p text:style-name="artikel_kop_titel"><text:span text:style-name="artikel_kop_label">Artikel</text:span> <text:span text:style-name="artikel_kop_nr"> 3 </text:span> Wijzigingen en intrekkingen</text:p>
            <text:p text:style-name="al">Indien burgemeester en wethouders voornemens zijn op grond van artikel 2 lid 3 van de verordening een besluit te nemen tot het wijziging of intrekking als bedoeld in artikel 2 leden 1 en 2 van de verordening, zal daarbij eveneens de werkwijze, zoals beschreven in artikel 4 is beschreven, in acht worden genomen.</text:p>
            <text:p text:style-name="al"/>
          </text:section>
          <text:section text:name="artikel_id1-3-2-2-4" text:style-name="artikel">
            <text:p text:style-name="artikel_kop_titel"><text:span text:style-name="artikel_kop_label">Artikel</text:span> <text:span text:style-name="artikel_kop_nr"> 4 </text:span> Werkwijze naamgevingbesluiten</text:p>
            <text:list text:style-name="id1-3-2-2-4-2">
              <text:list-item text:style-override="id1-3-2-2-4-2">
                <text:number> 1 </text:number>
                <text:p text:style-name="al">
              <text:span text:style-name="nadrukondlijn">Bekendmaking voornemen</text:span>
            </text:p>
                <text:p text:style-name="al">Een voornemen om te besluiten toe te kennen aan openbare ruimten en\of bouw- en kunstwerken, wordt openbaar bekend in het Gemeenteblad en in een plaatselijk huis-aan-huis bezorgd weekblad. In de kennisgeving zal worden gemeld dat naamgevingsuggesties kunnen worden ingebracht bij de dorpsraad van de woonplaats in kwestie</text:p>
              </text:list-item>
              <text:list-item text:style-override="id1-3-2-2-4-3">
                <text:number> 2 </text:number>
                <text:p text:style-name="al">
              <text:span text:style-name="nadrukondlijn">Adviesaanvraag over voornemen</text:span>
            </text:p>
              </text:list-item>
            </text:list>
            <text:p text:style-name="al">a. De dorpsraad van de woonkern\woonplaats, waarop het voorgenomen besluit betrekking heeft, zal wordt gelijktijdig verzocht om binnen zes weken schriftelijk dan wel per email zijn advies uit te brengen aan burgemeester en wethouders.</text:p>
            <text:p text:style-name="al">b. De plaatselijke actieve heemkundevereniging ontvangt een afschrift van de adviesaanvraag aan de dorpsraad en kan desgewenst actief naamgevingvoorstellen aan de dorpsraad geven.</text:p>
            <text:p text:style-name="al">c. In de woonplaatsen, waarin (nog) geen dorpsraad actief is, vraagt het college zijn advies over de voorgenomen naamgeving rechtstreeks aan de plaatselijk actieve heemkundevereniging.</text:p>
            <text:list text:style-name="id1-3-2-2-4-7">
              <text:list-item text:style-override="id1-3-2-2-4-7">
                <text:number> 3 </text:number>
                <text:p text:style-name="al">
              <text:span text:style-name="nadrukondlijn">Inhoud advies</text:span>
            </text:p>
                <text:p text:style-name="al">Het naamgevingadvies dient een of meerdere onderbouwde naamgevingvoorstellen per te benoemen openbare ruimte en\of bouw-\kunstwerk te bevatten. Daarbij wordt tevens toegelicht of vanuit de gemeenschap naamgevingsuggesties zijn ingebracht, en zo ja, en wat daarop het standpunt is.</text:p>
              </text:list-item>
              <text:list-item text:style-override="id1-3-2-2-4-8">
                <text:number> 4 </text:number>
                <text:p text:style-name="al">
              <text:span text:style-name="nadrukondlijn">Besluit college</text:span>
            </text:p>
                <text:p text:style-name="al">a. Het college van burgemeester en wethouders neemt met inachtneming van het uitgebrachte advies een naamgevingbesluit, hetwelk op de gebruikelijke wijze openbaar bekend wordt gemaakt.</text:p>
                <text:p text:style-name="al">b. In bijzondere gevallen kunnen burgemeester en wethouders gemotiveerd afwijken van het uitgebrachte advies.</text:p>
                <text:p text:style-name="al">c. Indien na afloop van de adviestermijn van 6 weken geen advies is uitgebracht, nemen burgemeester en wethouders een besluit op basis van een ambtelijk uit te brengen advies.</text:p>
              </text:list-item>
            </text:list>
            <text:p text:style-name="al"/>
          </text:section>
          <text:section text:name="artikel_id1-3-2-2-5" text:style-name="artikel">
            <text:p text:style-name="artikel_kop_titel"><text:span text:style-name="artikel_kop_label">Artikel</text:span> <text:span text:style-name="artikel_kop_nr"> 5 </text:span> Tijdstip naamgeving openbare ruimten</text:p>
            <text:p text:style-name="al">Besluitvorming betreffende naamgeving aan openbare ruimten vindt in een zo vroeg mogelijk stadium plaats, doch bij voorkeur op het moment dat de indeling van de openbare ruimten een definitieve status heeft bereikt.</text:p>
            <text:p text:style-name="al"/>
          </text:section>
          <text:section text:name="artikel_id1-3-2-2-6" text:style-name="artikel">
            <text:p text:style-name="artikel_kop_titel"><text:span text:style-name="artikel_kop_label">Artikel</text:span> <text:span text:style-name="artikel_kop_nr"> 6 </text:span> Registratie naamgevingbesluiten</text:p>
            <text:p text:style-name="al">Een besluit tot naamgeving van een of meer openbare ruimten respectievelijk gebouwen\bouwwerken wordt vastgelegd in een naamgevingbesluit met bijbehorende situatietekening. Het besluit wordt tevens verwerkt in de gemeentelijke basisregistratie adressen en gebouwen.</text:p>
            <text:p text:style-name="al"/>
          </text:section>
          <text:section text:name="artikel_id1-3-2-2-7" text:style-name="artikel">
            <text:p text:style-name="artikel_kop_titel"><text:span text:style-name="artikel_kop_label">Artikel</text:span> <text:span text:style-name="artikel_kop_nr">7</text:span> Naamgevingborden</text:p>
            <text:p text:style-name="al">De naamgevingborden (‘naamdragers’) en eventuele verwijs- en\of onderborden moeten voldoen aan de gestelde functionele eisen ten aanzien van de afmetingen, de uitvoering, de constructie, de kleursoorten en de licht-technische eigenschappen van de toegepaste materialen en de plaatsing van naamborden en -verwijsborden, zoals vervat in de Nederlandse norm NEN 1772, uitgave 1992.</text:p>
            <text:p text:style-name="al"/>
          </text:section>
          <text:section text:name="artikel_id1-3-2-2-8" text:style-name="artikel">
            <text:p text:style-name="artikel_kop_titel"><text:span text:style-name="artikel_kop_label">Artikel</text:span> <text:span text:style-name="artikel_kop_nr"> 8 </text:span> Systeem toekenning adressen</text:p>
            <text:list text:style-name="id1-3-2-2-8-2">
              <text:list-item text:style-override="id1-3-2-2-8-2">
                <text:number> 1 </text:number>
                <text:p text:style-name="al">Een adres bestaat krachtens de verordening uit een combinatie van woonplaatsnaam, naam openbare ruimte en nummeraanduiding. De wijze van toekenning van nummeraanduidingen gebeurt overeenkomstig systeem A uit de Nederlandse norm NEN 1773, uitgave 1983.</text:p>
              </text:list-item>
              <text:list-item text:style-override="id1-3-2-2-8-3">
                <text:number> 2 </text:number>
                <text:p text:style-name="al">Het college is bevoegd om van systeem A af te wijken, indien toepassing van dit systeem leidt tot een onduidelijke nummering binnen de bestaande adressering.</text:p>
              </text:list-item>
            </text:list>
            <text:p text:style-name="al"/>
          </text:section>
          <text:section text:name="artikel_id1-3-2-2-9" text:style-name="artikel">
            <text:p text:style-name="artikel_kop_titel"><text:span text:style-name="artikel_kop_label">Artikel</text:span> <text:span text:style-name="artikel_kop_nr">9</text:span> Plaatsing nummeraanduidingen</text:p>
            <text:list text:style-name="id1-3-2-2-9-2">
              <text:list-item text:style-override="id1-3-2-2-9-2">
                <text:number> 1 </text:number>
                <text:p text:style-name="al">De vastgestelde nummeraanduiding(en) worden aangebracht door (een) functionaris(sen) van het team Beheer Openbare Ruimte.  Door of namens het college kan worden besloten dat de nummeraanduiding(en) door derden worden aangebracht, in welk geval onderhavige uitvoeringsvoorschriften in acht moeten worden genomen.</text:p>
              </text:list-item>
              <text:list-item text:style-override="id1-3-2-2-9-3">
                <text:number> 2 </text:number>
                <text:p text:style-name="al">Voor het aanbrengen van nummeraanduidingen geldt het gestelde in de Nederlandse norm NEN 1773, uitgave 1983. De nummerdragers worden aangebracht:</text:p>
                <text:p text:style-name="al">a.     wanneer de hoofdingang van een gebouw of van een zelfstandig deel daarvan onmiddellijk aan de straat is gelegen:</text:p>
                <text:p text:style-name="al"> -  in het vlak van de voorgevel naast die ingang, zodanig, dat het nummer van de straat af    duidelijk zichtbaar is; </text:p>
                <text:p text:style-name="al">-  bij een zij-ingang op de voorgevel aan de kant van de zij-ingang</text:p>
                <text:p text:style-name="al">b. ingeval de hoofdingang van een gebouw of een zelfstandig deel van een gebouw aan een binnenterrein is gelegen of zich althans niet onmiddellijk aan de straat bevindt: -  naast die ingang en bovendien zodanig naast de aan de straat gelegen toegang, dat het   nummer van de straat af duidelijk zichtbaar is; -  en betreft het een toegang naar meer gebouwen of zelfstandige delen van één of meer    gebouwen, dan wordt overeenkomstig de door of namens burgemeester en wethouders te    geven aanwijzingen naast of in de onmiddellijke nabijheid van die toegang in beknopte    vorm een aanduiding geplaatst van de nummers, die bij de ingangen van die gebouwen of    zelfstandige delen zijn aangebracht;</text:p>
                <text:p text:style-name="al">c. ingeval van een zij-ingang op de voorgevel aan de kant van de ingang;</text:p>
                <text:p text:style-name="al">d. aan de rechterzijde van de hoofdingang en moeten zodanig worden geplaatst, dat zij zich tenminste 1.75 meter en maximaal 2.25 meter boven de begane grond bevinden. Dit geldt eveneens voor de zogenaamde verzamelborden.</text:p>
              </text:list-item>
              <text:list-item text:style-override="id1-3-2-2-9-4">
                <text:number> lidnr </text:number>
                <text:p text:style-name="al"/>
              </text:list-item>
            </text:list>
            <text:p text:style-name="al"/>
          </text:section>
          <text:section text:name="artikel_id1-3-2-2-10" text:style-name="artikel">
            <text:p text:style-name="artikel_kop_titel"><text:span text:style-name="artikel_kop_label">Artikel</text:span> <text:span text:style-name="artikel_kop_nr"> 10 </text:span> Afmetingen, materiaalkeuze  en vormgeving nummerdragers</text:p>
            <text:list text:style-name="id1-3-2-2-10-2">
              <text:list-item text:style-override="id1-3-2-2-10-2">
                <text:number> 1 </text:number>
                <text:p text:style-name="al">Nummerdragers moeten voldoen aan het gestelde inzake afmetingen en vormgeving in de Nederlandse norm NEN 1774, uitgave 1959.</text:p>
              </text:list-item>
              <text:list-item text:style-override="id1-3-2-2-10-3">
                <text:number> 2 </text:number>
                <text:p text:style-name="al">De nummerdragers die door de gemeente worden aangebracht bestaan uit een wit aluminium bord met een duidelijk leesbare zwarte nummeraanduiding, cijferhoogte 75 mm.</text:p>
              </text:list-item>
              <text:list-item text:style-override="id1-3-2-2-10-4">
                <text:number> 3 </text:number>
                <text:p text:style-name="al">Indien door of namens het college toestemming wordt verleend om een nummeraanduiding van afwijkende materialen en\of kleuren aan te (laten) brengen, dan:</text:p>
                <text:p text:style-name="al">-         moet die nummeraanduiding voldoende duurzaam worden bevestigd; -         dient de nummeraanduiding voldoende bestand te zijn tegen weersinvloeden;</text:p>
                <text:p text:style-name="al">-           moet de kleur van die nummeraanduiding in voldoende mate afsteken tegen de achtergrond waarop    hij wordt aangebracht, zodanig dat de nummeraanduiding van de straat af duidelijk zichtbaar is.</text:p>
              </text:list-item>
              <text:list-item text:style-override="id1-3-2-2-10-5">
                <text:number> 4 </text:number>
                <text:p text:style-name="al">Het materiaal dat wordt toegepast voor de vervaardiging van al dan niet te verlichten nummerdragers, is in overeenstemming met het over de uitvoering van de dragers gestelde in de Nederlandse norm NEN 1774, uitgave 1959.</text:p>
              </text:list-item>
              <text:list-item text:style-override="id1-3-2-2-10-6">
                <text:number> 5 </text:number>
                <text:p text:style-name="al">Indien niet kan worden voldaan aan de voorschriften van de leden 1 tot en met 4, moeten de nummerdragers een mate van leesbaarheid hebben, die ten minste gelijkwaardig is aan datgene wat daarin wordt beoogd.</text:p>
              </text:list-item>
            </text:list>
          </text:section>
          <text:section text:name="artikel_id1-3-2-2-11" text:style-name="artikel">
            <text:p text:style-name="artikel_kop_titel"><text:span text:style-name="artikel_kop_label">Artikel</text:span> <text:span text:style-name="artikel_kop_nr"> 11 </text:span> Het tijdstip adrestoekenning aan adresseerbare objecten</text:p>
            <text:p text:style-name="al">Besluitvorming betreffende toekenning van adressen vindt in beginsel plaats op het moment dat de ruimtelijke indeling van de adresseerbare objecten een definitieve status heeft bereikt.</text:p>
            <text:p text:style-name="al"/>
          </text:section>
          <text:section text:name="artikel_id1-3-2-2-12" text:style-name="artikel">
            <text:p text:style-name="artikel_kop_titel"><text:span text:style-name="artikel_kop_label">Artikel</text:span> <text:span text:style-name="artikel_kop_nr"> 12 </text:span> Registratie van besluiten betreffende nummering van objecten</text:p>
            <text:p text:style-name="al">Een besluit betreffende het toekennen van een of meer adressen wordt vastgelegd in een adresbeschikking met bijbehorende situatietekening. Het besluit wordt tevens verwerkt in de gemeentelijke basisregistratie adressen en gebouwen.</text:p>
            <text:p text:style-name="al"/>
          </text:section>
          <text:section text:name="artikel_id1-3-2-2-13" text:style-name="artikel">
            <text:p text:style-name="artikel_kop_titel"><text:span text:style-name="artikel_kop_label">Artikel</text:span> <text:span text:style-name="artikel_kop_nr"> 13 </text:span> Schadeloosstelling bij ongevraagde adreswijziging</text:p>
            <text:list text:style-name="id1-3-2-2-13-2">
              <text:list-item text:style-override="id1-3-2-2-13-2">
                <text:number> 1 </text:number>
                <text:p text:style-name="al">Indien het college een besluit neemt tot toekenning van een gewijzigd adres (bv. nieuwe straatnaam en\of nieuwe nummeraanduiding) aan een bestaand adresseerbaar object, dan wordt aan de particuliere rechthebbende(n) een schadeloosstelling van € 25,-- betaalbaar gesteld.</text:p>
              </text:list-item>
              <text:list-item text:style-override="id1-3-2-2-13-3">
                <text:number> 2 </text:number>
                <text:p text:style-name="al">Aan bedrijven en\of instellingen wordt bij adreswijzigingen geen schadeloosstelling uitgekeerd. Voor hen geldt dat kosten ten gevolge van adreswijziging moet worden beschouwd als een algemeen aanvaard maatschappelijk risico.</text:p>
              </text:list-item>
            </text:list>
            <text:p text:style-name="al"/>
          </text:section>
          <text:section text:name="artikel_id1-3-2-2-14" text:style-name="artikel">
            <text:p text:style-name="artikel_kop_titel"><text:span text:style-name="artikel_kop_label">Artikel</text:span> <text:span text:style-name="artikel_kop_nr"> 14 </text:span> Afwijking van nadere regels</text:p>
            <text:p text:style-name="al">In bijzondere gevallen kunnen burgemeester en wethouders bij het nemen van naamgeving- en adresbesluiten gemotiveerd afwijken van het bepaalde in deze nadere regels.</text:p>
            <text:p text:style-name="al"/>
          </text:section>
          <text:section text:name="artikel_id1-3-2-2-15" text:style-name="artikel">
            <text:p text:style-name="artikel_kop_titel"><text:span text:style-name="artikel_kop_label">Artikel</text:span> <text:span text:style-name="artikel_kop_nr"> 15 </text:span> Inwerkingtreding</text:p>
            <text:p text:style-name="al">Deze uitvoeringsvoorschriften treden met terugwerkende kracht per 26 april 2019 in werking.</text:p>
            <text:p text:style-name="al"/>
          </text:section>
          <text:section text:name="artikel_id1-3-2-2-16" text:style-name="artikel">
            <text:p text:style-name="artikel_kop_titel"><text:span text:style-name="artikel_kop_label">Artikel</text:span> <text:span text:style-name="artikel_kop_nr"> 16 </text:span> Citeertitel</text:p>
            <text:p text:style-name="al">Dit besluit wordt aangehaald als: <text:span text:style-name="nadrukcur">Nadere regels naamgeving en nummering (adressen) gemeente Leudal 2018</text:span></text:p>
            <text:p text:style-name="al"/>
          </text:section>
        </text:section>
        <text:section text:name="regeling-sluiting_id1-3-2-3" text:style-name="regeling-sluiting">
          <text:section text:name="slotformulering_id1-3-2-3-1" text:style-name="slotformulering">
            <text:p text:style-name="al">
            <text:span text:style-name="nadrukvet">Aldus vastgesteld door burgemeester en wethouders van Leudal dd. 4 juni 2019.</text:span>
          </text:p>
            <text:p text:style-name="al">De secretaris, De burgemeester,</text:p>
            <text:p text:style-name="al">H.K.W. Bekkers A.H.M. Verhoeven MPM</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57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7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7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DC.source">N.v.t.</meta:user-defined>
    <meta:user-defined meta:name="DCTERMS.alternative">Nadere regels naamgeving en nummering (adressen) gemeente Leudal 2018</meta:user-defined>
    <dc:language>nl</dc:language>
    <meta:user-defined meta:name="OVERHEID.Gemeente/DC.spatial">Leudal</meta:user-defined>
    <meta:user-defined meta:name="DC.title">Nadere regels naamgeving en nummering (adressen) gemeente Leudal 2018</meta:user-defined>
    <meta:user-defined meta:name="DCTERMS.W3CDTF/DCTERMS.available">2019-06-17</meta:user-defined>
    <meta:user-defined meta:name="DCTERMS.W3CDTF/OVERHEIDop.jaargang">2019</meta:user-defined>
    <meta:user-defined meta:name="OVERHEIDop.publicationIssue">147572</meta:user-defined>
    <meta:user-defined meta:name="OVERHEIDop.betreftRegeling">CVDR625035_1</meta:user-defined>
    <meta:user-defined meta:name="OVERHEIDop.GmbID/DC.identifier">gmb-2019-147572</meta:user-defined>
    <meta:user-defined meta:name="xs:date/OVERHEIDop.startdatum">2019-06-18</meta:user-defined>
    <meta:user-defined meta:name="OVERHEIDop.versieInformatie"/>
  </office:meta>
</office:document-meta>
</file>