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de Omloop: 15 en 16 juni 2019, Park de Omloop, Dag van Lindenholt,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15 en 16 juni 2019, Park de Omloop, Dag van Lindenholt, ontheffing art.35 DHW (Park de Omloop)</text:p>
            <text:p text:style-name="common-al">
            <text:span text:style-name="nadrukvet">Activiteiten: </text:span>Horeca; </text:p>
            <text:p text:style-name="common-al">
            <text:span text:style-name="nadrukvet">Zaaknummer: </text:span>Z19.015232</text:p>
            <text:p text:style-name="common-al">
            <text:span text:style-name="nadrukvet">Product: </text:span>apv vergunning</text:p>
            <text:p text:style-name="common-al">
            <text:span text:style-name="nadrukvet">Ontvangst: </text:span>09-03-2019</text:p>
            <text:p text:style-name="common-al">
            <text:span text:style-name="nadrukvet">Definitieve beschikking verzonden: </text:span>13-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4 juni 2019 tot en met 25 jul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C5921CBB-04AF-4BE8-A3BC-75A4EC730FF9" xlink:type="simple">http://www.nijmegen.nl/vergunningpagina/?guid=C5921CBB-04AF-4BE8-A3BC-75A4EC730F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56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6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6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850.98 427861.14</meta:user-defined>
    <meta:user-defined meta:name="DC.title">Park de Omloop: 15 en 16 juni 2019, Park de Omloop, Dag van Lindenholt, ontheffing art.35 DHW - apv vergunning – Bijzondere wetten  - Vergunning verleend</meta:user-defined>
    <meta:user-defined meta:name="OVERHEID.PostcodeHuisnummer/OVERHEIDop.postcodeHuisnummer">6546</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567</meta:user-defined>
    <meta:user-defined meta:name="OVERHEIDop.GmbID/DC.identifier">gmb-2019-147567</meta:user-defined>
    <meta:user-defined meta:name="OVERHEIDop.versieInformatie"/>
  </office:meta>
</office:document-meta>
</file>