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wenbergstraat: 30 juni 2019, Couwenbergstraat, KleurrijkHatert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30 juni 2019, Couwenbergstraat, KleurrijkHatert, Evenement (Couwenberg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9.02308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4-2019</text:p>
            <text:p text:style-name="common-al">
            <text:span text:style-name="nadrukvet">Definitieve beschikking verzonden: </text:span>13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ni 2019 tot en met 25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A92DEA5-1EE2-4620-8F0E-C5D9311A5063" xlink:type="simple">http://www.nijmegen.nl/vergunningpagina/?guid=5A92DEA5-1EE2-4620-8F0E-C5D9311A506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566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6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6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308.61 424188.83</meta:user-defined>
    <meta:user-defined meta:name="DC.title">Couwenbergstraat: 30 juni 2019, Couwenbergstraat, KleurrijkHatert, Evenement - apv vergunning – Bijzondere wetten  - Vergunning verleend</meta:user-defined>
    <meta:user-defined meta:name="OVERHEID.PostcodeHuisnummer/OVERHEIDop.postcodeHuisnummer">6535RV 53</meta:user-defined>
    <meta:user-defined meta:name="OVERHEIDop.straatnaam">Couwenbergstraat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566</meta:user-defined>
    <meta:user-defined meta:name="OVERHEIDop.GmbID/DC.identifier">gmb-2019-147566</meta:user-defined>
    <meta:user-defined meta:name="OVERHEIDop.versieInformatie"/>
  </office:meta>
</office:document-meta>
</file>