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11: Van Welderenstraat 111, Foodbar de Reis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Van Welderenstraat 111, Foodbar de Reis, Vestiging nieuwe onderneming, DHW (Van Welderenstraat 11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22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4-2019</text:p>
            <text:p text:style-name="common-al">
            <text:span text:style-name="nadrukvet">Definitieve beschikking verzonden: </text:span>13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19 tot en met 25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074D46C-A9E2-49B8-B5DE-800B222ACF6F" xlink:type="simple">http://www.nijmegen.nl/vergunningpagina/?guid=6074D46C-A9E2-49B8-B5DE-800B222ACF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56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6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6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37.57 428355.05</meta:user-defined>
    <meta:user-defined meta:name="DC.title">Van Welderenstraat 111: Van Welderenstraat 111, Foodbar de Reis, Vestiging nieuwe onderneming, DHW - apv vergunning – Bijzondere wetten  - Vergunning verleend</meta:user-defined>
    <meta:user-defined meta:name="OVERHEID.PostcodeHuisnummer/OVERHEIDop.postcodeHuisnummer">6511MG 109</meta:user-defined>
    <meta:user-defined meta:name="OVERHEIDop.straatnaam">Van Welderen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562</meta:user-defined>
    <meta:user-defined meta:name="OVERHEIDop.GmbID/DC.identifier">gmb-2019-147562</meta:user-defined>
    <meta:user-defined meta:name="OVERHEIDop.versieInformatie"/>
  </office:meta>
</office:document-meta>
</file>