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orren 18, Tytsjerk, het plaatsen van een nieuw dak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8, Tytsjerk</text:p>
            <text:p text:style-name="common-al">Olo: 4467775</text:p>
            <text:p text:style-name="common-al">het plaatsen van een nieuw dak op een bestaande woning</text:p>
            <text:p text:style-name="common-al">Datum ontvangst: 0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67 580357</meta:user-defined>
    <meta:user-defined meta:name="DC.title">Ontvangen aanvraag omgevingsvergunning, Buorren 18, Tytsjerk, het plaatsen van een nieuw dak op een bestaande woning</meta:user-defined>
    <meta:user-defined meta:name="OVERHEID.PostcodeHuisnummer/OVERHEIDop.postcodeHuisnummer">9255KL 18</meta:user-defined>
    <meta:user-defined meta:name="OVERHEIDop.straatnaam">Buorren</meta:user-defined>
    <meta:user-defined meta:name="OVERHEIDop.woonplaats">Tytsjer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59</meta:user-defined>
    <meta:user-defined meta:name="OVERHEIDop.GmbID/DC.identifier">gmb-2019-147559</meta:user-defined>
    <meta:user-defined meta:name="OVERHEIDop.versieInformatie"/>
  </office:meta>
</office:document-meta>
</file>