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n verleende reguliere omgevingsvergunning, voor het kappen van een  1 treurwilg op de locatie Kleine Vosstraat 13 in Brummen, volgens de noodkapprocedur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juni 2019</text:p>
            <text:p text:style-name="common-al">Locatie: Kleine Vosstraat 13 in Brummen </text:p>
            <text:p text:style-name="common-al">Voor: voor het kappen van een 1 treurwilg, volgens de noodkapprocedure</text:p>
            <text:p text:style-name="common-al">Activiteit(en): Kap</text:p>
            <text:p text:style-name="common-al">Registratienummer: SXO-2019-060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5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10 458763</meta:user-defined>
    <meta:user-defined meta:name="DC.title">Gemeente Brummen - Ingediende en verleende reguliere omgevingsvergunning, voor het kappen van een  1 treurwilg op de locatie Kleine Vosstraat 13 in Brummen, volgens de noodkapprocedure</meta:user-defined>
    <meta:user-defined meta:name="OVERHEID.PostcodeHuisnummer/OVERHEIDop.postcodeHuisnummer">6971KK 15</meta:user-defined>
    <meta:user-defined meta:name="OVERHEIDop.straatnaam">Kleine Vosstraat</meta:user-defined>
    <meta:user-defined meta:name="OVERHEIDop.woonplaats">Brummen</meta:user-defined>
    <meta:user-defined meta:name="DCTERMS.W3CDTF/DCTERMS.available">2019-06-19</meta:user-defined>
    <meta:user-defined meta:name="DCTERMS.W3CDTF/OVERHEIDop.jaargang">2019</meta:user-defined>
    <meta:user-defined meta:name="OVERHEIDop.publicationIssue">147555</meta:user-defined>
    <meta:user-defined meta:name="OVERHEIDop.GmbID/DC.identifier">gmb-2019-147555</meta:user-defined>
    <meta:user-defined meta:name="OVERHEIDop.versieInformatie"/>
  </office:meta>
</office:document-meta>
</file>