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Nabij Waardhuizenstraat 6a- kadastraal Beuningen sectie H perceelnummer 7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leggen van een in-uitrit</text:p>
            <text:p text:style-name="tussenkopcur">Locatie : Waardhuizenstraat - kadastraal Beuningen sectie H perceelnummer 76</text:p>
            <text:p text:style-name="tussenkopcur">Datum besluit : 18-1-2019</text:p>
            <text:p text:style-name="tussenkopcur">Datum verzending : 18-1-2019</text:p>
            <text:p text:style-name="tussenkopcur">Zaaknummer ODRN: W.Z18.10998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5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Nabij Waardhuizenstraat 6a- kadastraal Beuningen sectie H perceelnummer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55</meta:user-defined>
    <meta:user-defined meta:name="OVERHEIDop.GmbID/DC.identifier">gmb-2019-14755</meta:user-defined>
    <meta:user-defined meta:name="OVERHEID.TaxonomieBeleidsagenda/OVERHEID.category">Natuur en milieu | Organisatie en beleid</meta:user-defined>
    <meta:user-defined meta:name="DCTERMS.abstract">het betreft een nabij adres van Waardhuizenstraat 6 A.</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A 6a</meta:user-defined>
    <meta:user-defined meta:name="OVERHEIDop.woonplaats">Beuningen Gld</meta:user-defined>
    <meta:user-defined meta:name="OVERHEIDop.straatnaam">Waardhuiz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16 430873</meta:user-defined>
    <meta:user-defined meta:name="OVERHEIDop.versieInformatie"/>
  </office:meta>
</office:document-meta>
</file>