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organisatie en ondersteuning (Verordening organisatie ondersteuning van de raad 2011)</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9 oktober 2011, te vinden in de Stadsberichten].</text:p>
            <text:p text:style-name="al"/>
            <text:p text:style-name="al">De raad van de gemeente Amersfoort,</text:p>
            <text:p text:style-name="al"/>
            <text:p text:style-name="al">gelet op artikelen 33 (ambtelijke bijstand), 107a (instructie griffier) en 107e (organisatie griffie) van de Gemeentewet en het Reglement van orde van de raad,</text:p>
            <text:p text:style-name="al"/>
            <text:p text:style-name="al"/>
            <text:p text:style-name="al">b e s l u i t: </text:p>
            <text:p text:style-name="al"/>
            <text:p text:style-name="al">vast te stellen de volgende verordening:</text:p>
            <text:p text:style-name="al"/>
            <text:p text:style-name="al">Verordening organisatie griffie en ondersteuning raad 20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mbtelijke organisatie: de organisatie van ambtenaren die valt onder verantwoordelijkheid van het college; </text:p>
                    </text:list-item>
                    <text:list-item text:style-override="id1-3-2-2-1-2-2-3-2">
                      <text:number>b.</text:number>
                      <text:p text:style-name="al">budgethouder: ambtenaar van de gemeente aan wie middelen zijn toegekend in de vorm van budgetten of investeringskredieten en via (onder-)mandaat/delegatie bestedingen kan verrichten ten laste van de aan hem toegekende budgetten en investeringskredieten.</text:p>
                    </text:list-item>
                    <text:list-item text:style-override="id1-3-2-2-1-2-2-3-3">
                      <text:number>c.</text:number>
                      <text:p text:style-name="al">griffier: de op grond van artikel 107 Gemeentewet door de raad benoemde functionaris;</text:p>
                    </text:list-item>
                    <text:list-item text:style-override="id1-3-2-2-1-2-2-3-4">
                      <text:number>d.</text:number>
                      <text:p text:style-name="al">griffie: de organisatie die valt onder de verantwoordelijkheid van de raad, bestaande uit de griffier en de onder zijn verantwoordelijkheid functionerende ambtenaren;</text:p>
                    </text:list-item>
                    <text:list-item text:style-override="id1-3-2-2-1-2-2-3-5">
                      <text:number>e.</text:number>
                      <text:p text:style-name="al">presidium: een commissie conform de bepalingen hierover in het Reglement van orde van de raad;</text:p>
                    </text:list-item>
                  </text:list>
                </text:list-item>
                <text:list-item text:style-override="id1-3-2-2-1-2-3">
                  <text:number>2.</text:number>
                  <text:p text:style-name="al">Daar waar in deze verordening wordt gesproken van presidium kan via een beslissing van het presidium ook worden verstaan één of meer leden van het presidium of een uit het midden van het presidium samengestelde commissie.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BIJSTAND RAADSLEDEN EN FRACTIES</text:p>
            <text:section text:name="artikel_id1-3-2-2-2-2" text:style-name="artikel">
              <text:p text:style-name="artikel_kop_titel"><text:span text:style-name="artikel_kop_label">Artikel</text:span> <text:span text:style-name="artikel_kop_nr">2</text:span> Informatie en advies</text:p>
              <text:p text:style-name="al">Een raadslid dat of een raadsfractie die informatie of advies wenst, kan zich daarvoor rechtstreeks wenden tot de ambtenaren die binnen de ambtelijke organisatie belast zijn met de advisering over of de uitvoering van het betreffende onderwerp. Het betreft hier snel te beantwoorden feitelijke vragen naar openbare gegevens zonder politieke lading.</text:p>
            </text:section>
            <text:section text:name="artikel_id1-3-2-2-2-3" text:style-name="artikel">
              <text:p text:style-name="artikel_kop_titel"><text:span text:style-name="artikel_kop_label">Artikel</text:span> <text:span text:style-name="artikel_kop_nr">3</text:span> Ambtelijke bijstand</text:p>
              <text:list text:style-name="id1-3-2-2-2-3-2">
                <text:list-item text:style-override="id1-3-2-2-2-3-2">
                  <text:number>1.</text:number>
                  <text:p text:style-name="al">Een raadslid dat of raadsfractie die ambtelijke bijstand wenst, kan daartoe een verzoek doen bij de griffier.</text:p>
                </text:list-item>
                <text:list-item text:style-override="id1-3-2-2-2-3-3">
                  <text:number>2.</text:number>
                  <text:p text:style-name="al">Onder bijstand wordt verstaan het verzamelen en verwerken van informatie en het verlenen van hulp bij het opstellen van voorstellen, amendementen en moties.</text:p>
                </text:list-item>
              </text:list>
            </text:section>
            <text:section text:name="artikel_id1-3-2-2-2-4" text:style-name="artikel">
              <text:p text:style-name="artikel_kop_titel"><text:span text:style-name="artikel_kop_label">Artikel</text:span> <text:span text:style-name="artikel_kop_nr">4</text:span> Verlenen van bijstand</text:p>
              <text:p text:style-name="al">De griffier kan de secretaris verzoeken om verlening van ambtelijke bijstand aan het raadslid of de raadsgroepering. De secretaris verleent de gevraagde bijstand, indien</text:p>
              <text:list text:style-name="id1-3-2-2-2-4-3">
                <text:list-item text:style-override="id1-3-2-2-2-4-3-1">
                  <text:number>a.</text:number>
                  <text:p text:style-name="al">de bijstand betrekking heeft op de werkzaamheden van de raad;</text:p>
                </text:list-item>
                <text:list-item text:style-override="id1-3-2-2-2-4-3-2">
                  <text:number>b.</text:number>
                  <text:p text:style-name="al">de bijstand redelijkerwijs kan worden verleend.</text:p>
                </text:list-item>
              </text:list>
            </text:section>
            <text:section text:name="artikel_id1-3-2-2-2-5" text:style-name="artikel">
              <text:p text:style-name="artikel_kop_titel"><text:span text:style-name="artikel_kop_label">Artikel</text:span> <text:span text:style-name="artikel_kop_nr">5</text:span> Verschafte informatie, advies of bijstand</text:p>
              <text:list text:style-name="id1-3-2-2-2-5-2">
                <text:list-item text:style-override="id1-3-2-2-2-5-2">
                  <text:number>1.</text:number>
                  <text:p text:style-name="al">Wanneer een raadslid of raadsfractie niet tevreden is over verschafte informatie, advies of bijstand, kan hij of zij de zaak voorleggen aan de griffier.</text:p>
                </text:list-item>
                <text:list-item text:style-override="id1-3-2-2-2-5-3">
                  <text:number>2.</text:number>
                  <text:p text:style-name="al">Indien het advies of bijstand betreft die door ambtenaren is gegeven die onder verantwoordelijkheid van het college werken, bespreekt de griffier de zaak met de secretaris en deelt hij de uitkomst van het overleg aan het raadslid of de raadsfractie mee.</text:p>
                </text:list-item>
                <text:list-item text:style-override="id1-3-2-2-2-5-4">
                  <text:number>3.</text:number>
                  <text:p text:style-name="al">Indien het betreft informatie of advies verleend door een persoon of organisatie van buiten de gemeentelijke organisatie, bespreekt de griffier de zaak met die persoon of organisatie en deelt hij de uitkomst hiervan aan het raadslid of de raadsfractie mee.</text:p>
                </text:list-item>
                <text:list-item text:style-override="id1-3-2-2-2-5-5">
                  <text:number>4.</text:number>
                  <text:p text:style-name="al">Indien het raadslid of de raadsfractie van mening is dat het overleg met de griffier geen bevredigend resultaat heeft, dan kan hij of zij de zaak voorleggen aan het presidium.</text:p>
                </text:list-item>
              </text:list>
            </text:section>
            <text:section text:name="artikel_id1-3-2-2-2-6" text:style-name="artikel">
              <text:p text:style-name="artikel_kop_titel"><text:span text:style-name="artikel_kop_label">Artikel</text:span> <text:span text:style-name="artikel_kop_nr">6</text:span> Toelichting in commissie- of raadsvergadering</text:p>
              <text:p text:style-name="al">Indien ambtenaren uit de ambtelijke organisatie die bij de verlening van bijstand betrokken zijn, op advies van het presidium worden uitgenodigd om hun advies of deskundige mening hetzij mondeling in een commissie- of raadsvergadering, hetzij schriftelijk toe te lichten, zijn zij verplicht hieraan gehoor te geven.</text:p>
              <text:p text:style-name="al"/>
            </text:section>
            <text:p text:style-name="hoofdstuk_bottom"/>
          </text:section>
          <text:section text:name="hoofdstuk_id1-3-2-2-3" text:style-name="hoofdstuk">
            <text:p text:style-name="hoofdstuk_kop"><text:span text:style-name="label">HOOFDSTUK</text:span> <text:span text:style-name="nr">2:</text:span> INSTRUCTIE VOOR DE GRIFFIER</text:p>
            <text:section text:name="artikel_id1-3-2-2-3-2" text:style-name="artikel">
              <text:p text:style-name="artikel_kop_titel"><text:span text:style-name="artikel_kop_label">Artikel</text:span> <text:span text:style-name="artikel_kop_nr">7</text:span> Ondersteuning en informatie raad</text:p>
              <text:list text:style-name="id1-3-2-2-3-2-2">
                <text:list-item text:style-override="id1-3-2-2-3-2-2">
                  <text:number>1.</text:number>
                  <text:p text:style-name="al">De griffier draagt zorg voor een doelmatige ondersteuning van de raad, zijn leden en de raadscommissies.</text:p>
                </text:list-item>
                <text:list-item text:style-override="id1-3-2-2-3-2-3">
                  <text:number>2.</text:number>
                  <text:p text:style-name="al">Hij draagt er desgevraagd of uit eigen beweging zorg voor dat de leden van de raad en de raadscommissies de informatie wordt verstrekt die zij in hun respectievelijke hoedanigheid behoeven. De informatie wordt mondeling, door inzage of in de vorm van een uittreksel of kopie verstrekt, waarbij zoveel mogelijk met de wens van de leden rekening wordt gehouden.</text:p>
                </text:list-item>
                <text:list-item text:style-override="id1-3-2-2-3-2-4">
                  <text:number>3.</text:number>
                  <text:p text:style-name="al">De griffier draagt er zorg voor dat de leden van de raad en de raadscommissies desgevraagd de benodigde bijstand krijgen bij het formuleren van moties, amendementen en voorstellen, het voorbereiden van interpellaties en overige in het Reglement van orde voor de raad voorziene bevoegdheden en initiatieven van de raadsleden.</text:p>
                </text:list-item>
                <text:list-item text:style-override="id1-3-2-2-3-2-5">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text:p>
                </text:list-item>
              </text:list>
            </text:section>
            <text:section text:name="artikel_id1-3-2-2-3-3" text:style-name="artikel">
              <text:p text:style-name="artikel_kop_titel"><text:span text:style-name="artikel_kop_label">Artikel</text:span> <text:span text:style-name="artikel_kop_nr">8</text:span> Voorbereiding vergaderingen raad en commissies</text:p>
              <text:list text:style-name="id1-3-2-2-3-3-2">
                <text:list-item text:style-override="id1-3-2-2-3-3-2">
                  <text:number>1.</text:number>
                  <text:p text:style-name="al">De griffier draagt zorg voor een goede voorbereiding van de vergaderingen van de raad en de raadscommissies.</text:p>
                </text:list-item>
                <text:list-item text:style-override="id1-3-2-2-3-3-3">
                  <text:number>2.</text:number>
                  <text:p text:style-name="al">Hij draagt zorg voor een gedegen en tijdige advisering aan de raad en de raadscommissies. Zo nodig adviseert de griffier de raad ten behoeve van de door de raad te nemen besluiten. </text:p>
                </text:list-item>
                <text:list-item text:style-override="id1-3-2-2-3-3-4">
                  <text:number>3.</text:number>
                  <text:p text:style-name="al">Hij is verantwoordelijk voor een snel en adequaat verloop van voor het proces van besluitvorming noodzakelijke procedures. </text:p>
                </text:list-item>
              </text:list>
            </text:section>
            <text:section text:name="artikel_id1-3-2-2-3-4" text:style-name="artikel">
              <text:p text:style-name="artikel_kop_titel"><text:span text:style-name="artikel_kop_label">Artikel</text:span> <text:span text:style-name="artikel_kop_nr">9</text:span> Voorbereiding vergaderingen presidium</text:p>
              <text:list text:style-name="id1-3-2-2-3-4-2">
                <text:list-item text:style-override="id1-3-2-2-3-4-2">
                  <text:number>1.</text:number>
                  <text:p text:style-name="al">De griffier draagt zorg voor de voorbereiding van de vergaderingen van het presidium.</text:p>
                </text:list-item>
                <text:list-item text:style-override="id1-3-2-2-3-4-3">
                  <text:number>2.</text:number>
                  <text:p text:style-name="al">Hij draagt zorg voor het vastleggen van de door het presidium genomen besluiten en registratie van de daarbij aanwezige personen.</text:p>
                </text:list-item>
              </text:list>
            </text:section>
            <text:section text:name="artikel_id1-3-2-2-3-5" text:style-name="artikel">
              <text:p text:style-name="artikel_kop_titel"><text:span text:style-name="artikel_kop_label">Artikel</text:span> <text:span text:style-name="artikel_kop_nr">10</text:span> Verantwoordelijkheid voor griffie</text:p>
              <text:p text:style-name="al">De griffier heeft de eindverantwoordelijkheid voor:</text:p>
              <text:list text:style-name="id1-3-2-2-3-5-3">
                <text:list-item text:style-override="id1-3-2-2-3-5-3-1">
                  <text:number>a.</text:number>
                  <text:p text:style-name="al">een voldoende kwaliteit van de ambtelijke advisering en ondersteuning door de bij de griffie werkzame ambtenaren;</text:p>
                </text:list-item>
                <text:list-item text:style-override="id1-3-2-2-3-5-3-2">
                  <text:number>b.</text:number>
                  <text:p text:style-name="al">het tijdig en voldoende voorzien van de raad en de raadscommissies van de nodige ambtelijke adviezen en ondersteuning;</text:p>
                </text:list-item>
                <text:list-item text:style-override="id1-3-2-2-3-5-3-3">
                  <text:number>c.</text:number>
                  <text:p text:style-name="al">een voldoende planning van activiteiten en de uitvoering daarvan.</text:p>
                </text:list-item>
              </text:list>
            </text:section>
            <text:section text:name="artikel_id1-3-2-2-3-6" text:style-name="artikel">
              <text:p text:style-name="artikel_kop_titel"><text:span text:style-name="artikel_kop_label">Artikel</text:span> <text:span text:style-name="artikel_kop_nr">11</text:span> Budgethouderschap</text:p>
              <text:list text:style-name="id1-3-2-2-3-6-2">
                <text:list-item text:style-override="id1-3-2-2-3-6-2">
                  <text:number>1.</text:number>
                  <text:p text:style-name="al">De griffier is budgethouder van de budgetten die vallen onder de raad, de griffie en de rekenkamercommissie.</text:p>
                </text:list-item>
                <text:list-item text:style-override="id1-3-2-2-3-6-3">
                  <text:number>2.</text:number>
                  <text:p text:style-name="al">De budgetten van de raad, griffie en de rekenkamercommissie zijn een onderdeel van de programmabegroting van de gemeente en worden als zodanig door de raad vastgesteld. Terzake neemt het college in de (concept)programmabegroting – en bijstellingen daarvan – de budgetten op zoals opgegeven door het presidium.</text:p>
                </text:list-item>
                <text:list-item text:style-override="id1-3-2-2-3-6-4">
                  <text:number>3.</text:number>
                  <text:p text:style-name="al">Voor het uitoefenen van het budgethouderschap delegeert het college de bevoegdheden vervat in artikel 160 van de Gemeentewet wat betreft het werkterrein van de raad, griffie en de rekenkamercommissie, aan de griffier.</text:p>
                </text:list-item>
                <text:list-item text:style-override="id1-3-2-2-3-6-5">
                  <text:number>4.</text:number>
                  <text:p text:style-name="al">Zonodig overlegt de griffier inzake de uitoefening van de gedelegeerde bevoegdheden in het kader van artikel 160 Gemeentewet met het presidium.</text:p>
                </text:list-item>
              </text:list>
            </text:section>
            <text:section text:name="artikel_id1-3-2-2-3-7" text:style-name="artikel">
              <text:p text:style-name="artikel_kop_titel"><text:span text:style-name="artikel_kop_label">Artikel</text:span> <text:span text:style-name="artikel_kop_nr">12</text:span> Coördinatie ambtelijke bijstand en ondersteuning</text:p>
              <text:p text:style-name="al">De secretaris, de griffier en de burgemeester voeren regelmatig overleg over de wijze waarop ambtelijke bijstand en ondersteuning wordt verleend aan raadsleden en raadsfracties. Daarbij kunnen zij tevens aangeven aan welke verzoeken om bijstand prioriteit wordt verleend.</text:p>
            </text:section>
            <text:section text:name="artikel_id1-3-2-2-3-8" text:style-name="artikel">
              <text:p text:style-name="artikel_kop_titel"><text:span text:style-name="artikel_kop_label">Artikel</text:span> <text:span text:style-name="artikel_kop_nr">13</text:span> Afwezigheid</text:p>
              <text:list text:style-name="id1-3-2-2-3-8-2">
                <text:list-item text:style-override="id1-3-2-2-3-8-2">
                  <text:number>1.</text:number>
                  <text:p text:style-name="al">Indien de griffier meer dan vijf werkdagen verhinderd is zijn ambt te vervullen, doet hij hiervan tijdig mededeling aan het presidium.</text:p>
                </text:list-item>
                <text:list-item text:style-override="id1-3-2-2-3-8-3">
                  <text:number>2.</text:number>
                  <text:p text:style-name="al">De raad benoemt één of meer plaatsvervangend griffier(s), die de griffier bij diens afwezigheid vervang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PALINGEN OVER DE GRIFFIE </text:p>
            <text:section text:name="artikel_id1-3-2-2-4-2" text:style-name="artikel">
              <text:p text:style-name="artikel_kop_titel"><text:span text:style-name="artikel_kop_label">Artikel</text:span> <text:span text:style-name="artikel_kop_nr">14</text:span> Aansturing griffie</text:p>
              <text:p text:style-name="al">De griffier treedt op als directeur van de griffie en sluit hierbij aan bij de taken en bevoegdheden zoals die gelden voor een (sector)directeur van de ambtelijke organisatie. Hiertoe mandateert de raad met het vaststellen van deze verordening de bevoegdheid om de op de griffie werkzame ambtenaren te benoemen, te schorsen en te ontslaan zoals weergeven in artikel 107d van de Gemeentewet aan de griffier. Zonodig overlegt de griffier ter zake met het presidium.</text:p>
            </text:section>
            <text:section text:name="artikel_id1-3-2-2-4-3" text:style-name="artikel">
              <text:p text:style-name="artikel_kop_titel"><text:span text:style-name="artikel_kop_label">Artikel</text:span> <text:span text:style-name="artikel_kop_nr">15</text:span> Taak griffie</text:p>
              <text:p text:style-name="al">De griffie ondersteunt de griffier, de raad en de voorzitter van de raad in de uitvoering van hun werkzaamheden.</text:p>
            </text:section>
            <text:section text:name="artikel_id1-3-2-2-4-4" text:style-name="artikel">
              <text:p text:style-name="artikel_kop_titel"><text:span text:style-name="artikel_kop_label">Artikel</text:span> <text:span text:style-name="artikel_kop_nr">16</text:span> Rechtspositie griffie</text:p>
              <text:p text:style-name="al">De griffie volgt de Arbeidsvoorwaarden Regeling van de Gemeente Amersfoort (ARGA). Het presidium kan de raad voorstellen op onderdelen hiervan af te wijken, wanneer de eigenheid van de werkzaamheden op de griffie daartoe aanleiding geven.</text:p>
            </text:section>
            <text:section text:name="artikel_id1-3-2-2-4-5" text:style-name="artikel">
              <text:p text:style-name="artikel_kop_titel"><text:span text:style-name="artikel_kop_label">Artikel</text:span> <text:span text:style-name="artikel_kop_nr">17</text:span> Medezeggenschap</text:p>
              <text:p text:style-name="al">De griffie kan worden beschouwd als zelfstandige onderneming in de zin van de Wet op de ondernemingsraden. In dit kader regelt de griffier als bestuurder in overleg met het presidium en de medewerkers van de griffie de medezeggenschap voor de griffie.</text:p>
            </text:section>
            <text:section text:name="artikel_id1-3-2-2-4-6" text:style-name="artikel">
              <text:p text:style-name="artikel_kop_titel"><text:span text:style-name="artikel_kop_label">Artikel</text:span> <text:span text:style-name="artikel_kop_nr">18</text:span> Facilitaire ondersteuning</text:p>
              <text:p text:style-name="al">De ondersteuning van de griffie (wat betreft faciliteiten op het gebied van administratie, financiën, archivering, interne diensten, huisvesting, automatisering, personeelszorg en dergelijke) wordt verzorgd door de ambtelijke organisatie en voor de kosten hiervan worden de binnen de gemeente Amersfoort gebruikelijke overheadtoerekeningen gehanteerd.</text:p>
            </text:section>
            <text:section text:name="artikel_id1-3-2-2-4-7" text:style-name="artikel">
              <text:p text:style-name="artikel_kop_titel"><text:span text:style-name="artikel_kop_label">Artikel</text:span> <text:span text:style-name="artikel_kop_nr">19</text:span> Planning en verantwoording</text:p>
              <text:p text:style-name="al">De griffier legt in een jaarplan een (financiële) planning voor aan het presidium en legt in een jaarverslag (financiële) verantwoording af aan het presidium over het functioneren van de griffie.</text:p>
              <text:p text:style-name="al"/>
            </text:section>
            <text:p text:style-name="hoofdstuk_bottom"/>
          </text:section>
          <text:section text:name="hoofdstuk_id1-3-2-2-5" text:style-name="hoofdstuk">
            <text:p text:style-name="hoofdstuk_kop"><text:span text:style-name="label">HOOFDSTUK</text:span> <text:span text:style-name="nr">5:</text:span> WERKGEVERSROL PRESIDIUM</text:p>
            <text:section text:name="artikel_id1-3-2-2-5-2" text:style-name="artikel">
              <text:p text:style-name="artikel_kop_titel"><text:span text:style-name="artikel_kop_label">Artikel</text:span> <text:span text:style-name="artikel_kop_nr">20</text:span> Invulling werkgeverstaken</text:p>
              <text:p text:style-name="al">Het presidium bereidt ten behoeve van de raad besluiten voor ten aanzien van griffier. Hieronder valt bijvoorbeeld het vertegenwoordigen van de raad bij de werving en selectie, de functionerings-, beoordelingsgesprekken en het overleg gericht op ontheffing uit de functie en ontslag van de griffier.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1</text:span> Onvoorziene gevallen</text:p>
              <text:p text:style-name="al">In alle gevallen waarin deze verordening niet voorziet, pleegt de griffier voor zover nodig overleg met de voorzitter van het presidium.</text:p>
            </text:section>
            <text:section text:name="artikel_id1-3-2-2-6-3" text:style-name="artikel">
              <text:p text:style-name="artikel_kop_titel"><text:span text:style-name="artikel_kop_label">Artikel</text:span> <text:span text:style-name="artikel_kop_nr">22</text:span> Citeertitel</text:p>
              <text:p text:style-name="al">Deze verordening kan worden aangehaald als 'Verordening organisatie ondersteuning van de raad 2011'.</text:p>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de dag volgende op die van zijn bekendmaking.</text:p>
            </text:section>
            <text:p text:style-name="hoofdstuk_bottom"/>
          </text:section>
        </text:section>
        <text:section text:name="regeling-sluiting_id1-3-2-3" text:style-name="regeling-sluiting">
          <text:section text:name="ondertekening_id1-3-2-3-1">
            <text:p><text:span text:style-name="functie">Vastgesteld in de openbare vergadering van 11 oktober 201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54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TERMS.alternative">Verordening organisatie ondersteuning van de raad 2011</meta:user-defined>
    <dc:language>nl</dc:language>
    <meta:user-defined meta:name="OVERHEIDop.referentienummer">3645317v2</meta:user-defined>
    <meta:user-defined meta:name="OVERHEID.Gemeente/DC.spatial">Amersfoort</meta:user-defined>
    <meta:user-defined meta:name="DC.source">artikel 33 van de Gemeentewet]|[1.0:c:BWBR0005416&amp;artikel=33&amp;g=2019-01-01</meta:user-defined>
    <meta:user-defined meta:name="DC.source">artikel 107a van de Gemeentewet]|[1.0:c:BWBR0005416&amp;artikel=107a&amp;g=2019-01-01</meta:user-defined>
    <meta:user-defined meta:name="DC.source">artikel 107e van de Gemeentewet]|[1.0:c:BWBR0005416&amp;artikel=107e&amp;g=2019-01-01</meta:user-defined>
    <meta:user-defined meta:name="DC.title">Verordening van de gemeenteraad van de gemeente Amersfoort houdende regels omtrent organisatie en ondersteuning (Verordening organisatie ondersteuning van de raad 2011)</meta:user-defined>
    <meta:user-defined meta:name="DCTERMS.W3CDTF/DCTERMS.available">2019-06-17</meta:user-defined>
    <meta:user-defined meta:name="DCTERMS.W3CDTF/OVERHEIDop.jaargang">2019</meta:user-defined>
    <meta:user-defined meta:name="OVERHEIDop.publicationIssue">147549</meta:user-defined>
    <meta:user-defined meta:name="xs:date/OVERHEIDop.startdatum">2011-10-20</meta:user-defined>
    <meta:user-defined meta:name="OVERHEIDop.GmbID/DC.identifier">gmb-2019-147549</meta:user-defined>
    <meta:user-defined meta:name="OVERHEIDop.betreftRegeling">CVDR625033_1</meta:user-defined>
    <meta:user-defined meta:name="OVERHEIDop.versieInformatie"/>
  </office:meta>
</office:document-meta>
</file>