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, het plaatsen van een overkapping, Verlaatstraat 9 4812AM Breda</text:p>
            <text:p text:style-name="common-al"> </text:p>
            <text:p text:style-name="common-al">op 17-05-2019 is er per abuis vermeld dat er een omgevingsvergunning is verleend voor onderstaand adres. Echter is de verzoek om omgevingsvergunning nog in behandeling.</text:p>
            <text:p text:style-name="common-al"> </text:p>
            <text:p text:style-name="common-al">Ingekomen verzoek om omgevingsvergunning</text:p>
            <text:p text:style-name="common-al">
            <text:span text:style-name="nadrukvet">Kenmerk:</text:span> Z2019-002102</text:p>
            <text:p text:style-name="common-al">
            <text:span text:style-name="nadrukvet">Ingekomen:</text:span> 12-04-2019</text:p>
            <text:p text:style-name="common-al">
            <text:span text:style-name="nadrukvet">Locatie:</text:span> Verlaatstraat 9 4812AM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54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4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4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1678.344 399217.072</meta:user-defined>
    <meta:user-defined meta:name="DC.title">Rectificatie:</meta:user-defined>
    <meta:user-defined meta:name="OVERHEID.PostcodeHuisnummer/OVERHEIDop.postcodeHuisnummer">4812AM 9</meta:user-defined>
    <meta:user-defined meta:name="OVERHEIDop.straatnaam">Verlaatstraat</meta:user-defined>
    <meta:user-defined meta:name="OVERHEIDop.woonplaats">Breda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546</meta:user-defined>
    <meta:user-defined meta:name="OVERHEIDop.GmbID/DC.identifier">gmb-2019-147546</meta:user-defined>
    <meta:user-defined meta:name="OVERHEIDop.versieInformatie"/>
  </office:meta>
</office:document-meta>
</file>