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en plaatsen van scheidingsmuur, Petuniaplein 7 (zaaknummer Z2019-000089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etuniaplein 7</text:span>
            <text:span text:style-name="nadrukvet">–</text:span>ontvangen 24 mei 2019 voor het doorbreken van een scheidingsmuur tbv een doorgang tussen nr 7 en nr 10 (bestaand- en nieuw gedeelte) en het plaatsen an een scheidingsmuur tussen nr 7 en nr 10 (het het nieuwe gedeelte en de b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4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4 504049</meta:user-defined>
    <meta:user-defined meta:name="DC.title">Aanvraag Omgevingsvergunning, doorbreken en plaatsen van scheidingsmuur, Petuniaplein 7 (zaaknummer Z2019-00008927)</meta:user-defined>
    <meta:user-defined meta:name="OVERHEID.PostcodeHuisnummer/OVERHEIDop.postcodeHuisnummer">8042AV 10a</meta:user-defined>
    <meta:user-defined meta:name="OVERHEIDop.straatnaam">Petuniaplein</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7542</meta:user-defined>
    <meta:user-defined meta:name="OVERHEIDop.GmbID/DC.identifier">gmb-2019-147542</meta:user-defined>
    <meta:user-defined meta:name="OVERHEIDop.versieInformatie"/>
  </office:meta>
</office:document-meta>
</file>