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 Maasdijk 11 A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Maasdijk 11 A te Nederasselt</text:p>
            <text:p text:style-name="tussenkopcur">Omschrijving : bouwen van een tuinhuisje</text:p>
            <text:p text:style-name="tussenkopcur">Datum ontvangst : 6 juni 2019</text:p>
            <text:p text:style-name="tussenkopcur">Zaaknummer ODRN : W.Z19.10543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754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4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4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822 420201</meta:user-defined>
    <meta:user-defined meta:name="DC.title">Gemeente Heumen – aanvraag omgevingsvergunning – OLO  - Maasdijk 11 A te Nederasselt</meta:user-defined>
    <meta:user-defined meta:name="OVERHEID.PostcodeHuisnummer/OVERHEIDop.postcodeHuisnummer">6612AT 11a</meta:user-defined>
    <meta:user-defined meta:name="OVERHEIDop.straatnaam">Maasdijk</meta:user-defined>
    <meta:user-defined meta:name="OVERHEIDop.woonplaats">Nederasselt</meta:user-defined>
    <meta:user-defined meta:name="DCTERMS.W3CDTF/DCTERMS.available">2019-06-18</meta:user-defined>
    <meta:user-defined meta:name="DCTERMS.W3CDTF/OVERHEIDop.jaargang">2019</meta:user-defined>
    <meta:user-defined meta:name="OVERHEIDop.publicationIssue">147541</meta:user-defined>
    <meta:user-defined meta:name="OVERHEIDop.GmbID/DC.identifier">gmb-2019-147541</meta:user-defined>
    <meta:user-defined meta:name="OVERHEIDop.versieInformatie"/>
  </office:meta>
</office:document-meta>
</file>