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Bartlehiem 1, Wyns, het verbouwen tot éé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artlehiem 1, Wyns</text:p>
            <text:p text:style-name="common-al">Olo: 4468467</text:p>
            <text:p text:style-name="common-al">het verbouwen tot één woning</text:p>
            <text:p text:style-name="common-al">Datum ontvangst: 09 juni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47531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531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531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84917 587024</meta:user-defined>
    <meta:user-defined meta:name="DC.title">Ontvangen aanvraag omgevingsvergunning, Bartlehiem 1, Wyns, het verbouwen tot één woning</meta:user-defined>
    <meta:user-defined meta:name="OVERHEID.PostcodeHuisnummer/OVERHEIDop.postcodeHuisnummer">9091BJ 1</meta:user-defined>
    <meta:user-defined meta:name="OVERHEIDop.straatnaam">Bartlehiem</meta:user-defined>
    <meta:user-defined meta:name="OVERHEIDop.woonplaats">Wyns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7531</meta:user-defined>
    <meta:user-defined meta:name="OVERHEIDop.GmbID/DC.identifier">gmb-2019-147531</meta:user-defined>
    <meta:user-defined meta:name="OVERHEIDop.versieInformatie"/>
  </office:meta>
</office:document-meta>
</file>