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vrijstaande woning aan de Raaphorstlaan - Kadastrale Gemeente WSN01 Sectie G Perceelnr. 2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192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5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nieuwe vrijstaande woning aan de Raaphorstlaan - Kadastrale Gemeente WSN01 Sectie G Perceelnr. 25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753</meta:user-defined>
    <meta:user-defined meta:name="OVERHEIDop.GmbID/DC.identifier">gmb-2019-1475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H 23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052 459275</meta:user-defined>
    <meta:user-defined meta:name="OVERHEIDop.versieInformatie"/>
  </office:meta>
</office:document-meta>
</file>