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gelet op artikel 223 van de Gemeentewet;</text:p>
            <text:p text:style-name="al"/>
            <text:p text:style-name="al">
            <text:span text:style-name="nadrukvet">besluit:</text:span>
          </text:p>
            <text:p text:style-name="al"/>
            <text:p text:style-name="al">vast te stellen de navolgende Verordening<text:span text:style-name="nadrukvet"/> op de heffing en invordering van forensenbelasting<text:span text:style-name="nadrukvet"/>(Verordening forensenbelasting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binnen de gemeente hoofdverblijf heeft, wordt naar omstandigheden beoordeeld. </text:p>
            <text:p text:style-name="al"/>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vergaderingen van een algemeen vertegenwoordigend lichaam waarvan hij het lidmaatschap bekleedt, dan wel ingevolge last of bevel van de overheid, buiten de gemeente van zijn hoofdverblijf vertoeft;</text:p>
            <text:p text:style-name="al">2. De belasting wordt niet geheven ter zake van het verblijf waarvoor de gemeente toeristenbelasting heft ingevolge de geldende verordening toeristenbelasting.</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De belasting bedraagt € 325,-- per woning. </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van het eerste lid geldt dat, zolang de verschuldigde bedragen door middel van automatische incasso kunnen worden afgeschreven, de aanslagen moeten worden betaald in zes gelijke termijne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rig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Inwerkingtreding en citeertitel </text:p>
            <text:p text:style-name="al">1. De ‘Verordening forensenbelasting 2018’ van 28 november 2017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9.</text:p>
            <text:p text:style-name="al">4. Deze verordening wordt aangehaald als de ‘Verordening forensenbelast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7 november 2018.</text:span></text:p>
            <text:p><text:span text:style-name="functie"/></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752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f van Twente</meta:user-defined>
    <meta:user-defined meta:name="DC.source">artikel 223 van de Gemeentewet]|[1.0:c:BWBR0005416&amp;artikel=223&amp;g=2019-01-01</meta:user-defined>
    <meta:user-defined meta:name="OVERHEIDop.referentienummer">705501</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Verordening op de heffing en invordering van forensenbelasting</meta:user-defined>
    <meta:user-defined meta:name="DCTERMS.W3CDTF/DCTERMS.available">2019-06-17</meta:user-defined>
    <meta:user-defined meta:name="DCTERMS.W3CDTF/OVERHEIDop.jaargang">2019</meta:user-defined>
    <meta:user-defined meta:name="OVERHEIDop.publicationIssue">147527</meta:user-defined>
    <meta:user-defined meta:name="OVERHEIDop.betreftRegeling">CVDR625032_1</meta:user-defined>
    <meta:user-defined meta:name="OVERHEIDop.GmbID/DC.identifier">gmb-2019-147527</meta:user-defined>
    <meta:user-defined meta:name="OVERHEIDop.versieInformatie"/>
  </office:meta>
</office:document-meta>
</file>