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text:list-style style:name="id1-3-2-2-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2-1">
      <text:list-level-style-bullet text:bullet-char="•" text:level="1">
        <style:list-level-properties text:min-label-width="10mm"/>
      </text:list-level-style-bullet>
    </text:list-style>
    <text:list-style style:name="id1-3-2-2-1-65-1-2-2">
      <text:list-level-style-bullet text:bullet-char="•" text:level="1">
        <style:list-level-properties text:min-label-width="10mm"/>
      </text:list-level-style-bullet>
    </text:list-style>
    <text:list-style style:name="id1-3-2-2-1-65-1-2-3">
      <text:list-level-style-bullet text:bullet-char="•" text:level="1">
        <style:list-level-properties text:min-label-width="10mm"/>
      </text:list-level-style-bullet>
    </text:list-style>
    <text:list-style style:name="id1-3-2-2-1-65-1-2-4">
      <text:list-level-style-bullet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3-3">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jubilea en afscheid (Richtlijnen ten behoeve van jubilea en afscheid)</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overwegende dat:</text:p>
            <text:p text:style-name="al">de huidige richtlijnen bijstelling behoeven,</text:p>
            <text:p text:style-name="al"/>
            <text:p text:style-name="al">B E S L U I T :</text:p>
            <text:p text:style-name="al"/>
            <text:p text:style-name="al">vast te stellen de volgende </text:p>
            <text:p text:style-name="al"/>
            <text:p text:style-name="al">
            <text:span text:style-name="nadrukvet">Richtlijnen ten behoeve van jubilea en afscheid gemeente Noordoostpolder.</text:span>
          </text:p>
          </text:section>
        </text:section>
        <text:section text:name="regeling-tekst_id1-3-2-2" text:style-name="regeling-tekst">
          <text:section text:name="artikel_id1-3-2-2-1" text:style-name="artikel">
            <text:p text:style-name="artikel_kop_titel"><text:span text:style-name="artikel_kop_label"/> </text:p>
            <text:p text:style-name="al">Ieder jubileum, ieder afscheid e.d. is anders.</text:p>
            <text:p text:style-name="al">Het gaat immers om omstandigheden en wensen, die per persoon erg verschillend kunnen zijn. Daarom zijn dit richtlijnen, zodat iedere medewerker de aandacht krijgt die past bij de situatie en die hij/zij kan waarderen.</text:p>
            <text:p text:style-name="al"/>
            <text:p text:style-name="al">Met deze richtlijnen geven we aan wat mogelijkheden zijn. Het blijft echter maatwerk.</text:p>
            <text:p text:style-name="al">De medewerker bepaalt in overleg met zijn direct leidinggevende wat wenselijk is.</text:p>
            <text:p text:style-name="al">
            <text:span text:style-name="nadrukvet">
              <text:span text:style-name="nadrukondlijn">We gaan er vanuit dat de keuzes die gemaakt worden, passen binnen de financiële mogelijkheden die in de richtlijnen staan. </text:span>
            </text:span>
          </text:p>
            <text:p text:style-name="al"/>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
                        <text:span text:style-name="nadrukcur">Let op:</text:span>
                      </text:span>
                    </text:p>
                    <text:list text:style-name="id1-3-2-2-1-9-1-2-1-1-2">
                      <text:list-item text:style-override="id1-3-2-2-1-9-1-2-1-1-2-1">
                        <text:number>1.</text:number>
                        <text:p text:style-name="table_al">
                          <text:span text:style-name="nadrukcur">
                            <text:span text:style-name="nadrukondlijn">Alle</text:span>
                          </text:span>
                          <text:span text:style-name="nadrukcur"> in deze regeling genoemde bedragen zijn inclusief BTW en eventuele (verzend)-kosten die verbonden zijn aan de betreffende attentie.</text:span>
                        </text:p>
                      </text:list-item>
                    </text:list>
                    <text:p text:style-name="table_al"> </text:p>
                    <text:list text:style-name="id1-3-2-2-1-9-1-2-1-1-4">
                      <text:list-item text:style-override="id1-3-2-2-1-9-1-2-1-1-4-1">
                        <text:number>2.</text:number>
                        <text:p text:style-name="table_al">
                          <text:span text:style-name="nadrukcur">De kosten van een viering <text:span text:style-name="nadrukondlijn">buiten een gemeentelijke locatie</text:span> komen altijd ten laste van de <text:span text:style-name="nadrukondlijn">forfaitaire ruimte</text:span> van de Werkkostenregeling (bij overschrijding van deze ruimte is 80% eindheffing verschuldigd).</text:span>
                        </text:p>
                      </text:list-item>
                    </text:list>
                    <text:p text:style-name="table_al"> </text:p>
                    <text:list text:style-name="id1-3-2-2-1-9-1-2-1-1-6">
                      <text:list-item text:style-override="id1-3-2-2-1-9-1-2-1-1-6-1">
                        <text:number>3.</text:number>
                        <text:p text:style-name="table_al">
                          <text:span text:style-name="nadrukcur">Bloemen/fruitmanden/kadobonnen/andere attenties dienen <text:span text:style-name="nadrukondlijn">altijd</text:span> te worden aangevraagd via de <text:span text:style-name="nadrukondlijn">Servicedesk</text:span>.</text:span>
                        </text:p>
                      </text:list-item>
                    </text:list>
                  </table:table-cell>
                </table:table-row>
              </table:table>
              <text:p text:style-name="table_bottom"/>
            </text:section>
            <text:p text:style-name="al">  </text:p>
            <text:p text:style-name="al">Aan de onderstaande gelegenheden kan de volgende aandacht worden geschonken:</text:p>
            <text:p text:style-name="al"/>
            <text:p text:style-name="al"> </text:p>
            <text:p text:style-name="al">
            <text:span text:style-name="nadrukvet">Persoonlijke vieringen:</text:span>
          </text:p>
            <text:p text:style-name="al">Huwelijk/Geregistreerd partnerschap</text:p>
            <text:p text:style-name="al">       Persoonlijk cadeau/bloemen,                                                          ter waarde van maximaal € 100</text:p>
            <text:p text:style-name="al"> </text:p>
            <text:p text:style-name="al">Geboorte kind/Adoptie</text:p>
            <text:p text:style-name="al">                           Bloemen,                                                          ter waarde van maximaal € 25</text:p>
            <text:p text:style-name="al"> </text:p>
            <text:p text:style-name="al">50<text:span text:style-name="sup">e</text:span> Verjaardag</text:p>
            <text:p text:style-name="al">                                    Koek in de vorm van Abraham/Sarah,                                                         ter waarde van maximaal € 25</text:p>
            <text:p text:style-name="al"/>
            <text:p text:style-name="al"> </text:p>
            <text:p text:style-name="al">
            <text:span text:style-name="nadrukvet">Ziekte:</text:span>
          </text:p>
            <text:p text:style-name="al">Langer dan 3 weken ziek en/of ziekenhuisopname</text:p>
            <text:p text:style-name="al">                       Bloemen/fruitmand/andere attentie,                        ter waarde van maximaal € 25</text:p>
            <text:p text:style-name="al"/>
            <text:p text:style-name="al"> </text:p>
            <text:p text:style-name="al">
            <text:span text:style-name="nadrukvet">Ambts- en dienstjubileumvieringen:</text:span> </text:p>
            <text:p text:style-name="al">Als de jubileumviering binnen 6 maanden wordt gevolgd door een afscheidsviering, dan worden de vieringen gecombineerd. Dit geldt ook voor ambts- en een jubileumvieringen die binnen een periode van 6 maanden plaatsvinden.</text:p>
            <text:p text:style-name="al"> </text:p>
            <text:p text:style-name="al">12,5 jaar gemeentedienst (NOP):</text:p>
            <text:list text:style-name="id1-3-2-2-1-34">
              <text:list-item text:style-override="id1-3-2-2-1-34-1">
                <text:number>-</text:number>
                <text:p text:style-name="al">koffie met iets lekkers op de werkplek met directe collega’s van het team/cluster,</text:p>
              </text:list-item>
              <text:list-item text:style-override="id1-3-2-2-1-34-2">
                <text:number>-</text:number>
                <text:p text:style-name="al">persoonlijk cadeau naar eigen keuze/bloemen, ter waarde van maximaal € 100.</text:p>
              </text:list-item>
            </text:list>
            <text:p text:style-name="al"> </text:p>
            <text:p text:style-name="al">25/40 jaar in gemeentedienst (NOP):</text:p>
            <text:list text:style-name="id1-3-2-2-1-37">
              <text:list-item text:style-override="id1-3-2-2-1-37-1">
                <text:number>-</text:number>
                <text:p text:style-name="al">receptie in kantine gemeentehuis/gemeentewerf óf </text:p>
              </text:list-item>
              <text:list-item text:style-override="id1-3-2-2-1-37-2">
                <text:number>-</text:number>
                <text:p text:style-name="al">etentje met partner en directe collega’s van het team/cluster + op aanwijzing van de jubilaris max. 10 collega’s uit de organisatie, ter waarde van maximaal € 40 per persoon,</text:p>
              </text:list-item>
              <text:list-item text:style-override="id1-3-2-2-1-37-3">
                <text:number>-</text:number>
                <text:p text:style-name="al">persoonlijk cadeau naar eigen keuze/bloemen, ter waarde van maximaal € 480.</text:p>
              </text:list-item>
            </text:list>
            <text:p text:style-name="al"> </text:p>
            <text:p text:style-name="al">25/40 jarig ambtsjubileum: </text:p>
            <text:list text:style-name="id1-3-2-2-1-40">
              <text:list-item text:style-override="id1-3-2-2-1-40-1">
                <text:number>-</text:number>
                <text:p text:style-name="al">koffie met iets lekkers op de werkplek met directe collega’s van het team/cluster,</text:p>
              </text:list-item>
              <text:list-item text:style-override="id1-3-2-2-1-40-2">
                <text:number>-</text:number>
                <text:p text:style-name="al">bloemen, ter waarde van maximaal € 25,</text:p>
              </text:list-item>
              <text:list-item text:style-override="id1-3-2-2-1-40-3">
                <text:number>-</text:number>
                <text:p text:style-name="al">gratificatie.</text:p>
              </text:list-item>
            </text:list>
            <text:p text:style-name="al"> </text:p>
            <text:p text:style-name="al">
            <text:span text:style-name="nadrukvet">Afscheidsvieringen:</text:span>
          </text:p>
            <text:p text:style-name="al">Dienstverband tot en met 3 jaar, uitzendkrachten, stagiaires, gedetacheerden en andere externen:</text:p>
            <text:list text:style-name="id1-3-2-2-1-44">
              <text:list-item text:style-override="id1-3-2-2-1-44-1">
                <text:number>-</text:number>
                <text:p text:style-name="al">afscheid van het team/cluster met iets lekkers,</text:p>
              </text:list-item>
              <text:list-item text:style-override="id1-3-2-2-1-44-2">
                <text:number>-</text:number>
                <text:p text:style-name="al">persoonlijk cadeau/bloemen, ter waarde van maximaal € 40.</text:p>
              </text:list-item>
            </text:list>
            <text:p text:style-name="al"> </text:p>
            <text:p text:style-name="al">Dienstverband langer dan 3 jaar :</text:p>
            <text:list text:style-name="id1-3-2-2-1-47">
              <text:list-item text:style-override="id1-3-2-2-1-47-1">
                <text:number>-</text:number>
                <text:p text:style-name="al">receptie voor medewerkers bestuursdienst, leden college burgemeester en wethouders, specifieke contacten met raadsleden en/of externe contacten óf </text:p>
              </text:list-item>
              <text:list-item text:style-override="id1-3-2-2-1-47-2">
                <text:number>-</text:number>
                <text:p text:style-name="al">extern borrelen/lunchen met partner en directe collega’s van het team/cluster, ter waarde van maximaal € 15 per persoon,</text:p>
              </text:list-item>
              <text:list-item text:style-override="id1-3-2-2-1-47-3">
                <text:number>-</text:number>
                <text:p text:style-name="al">cadeau gemeente, inclusief bloemen, ter waarde van € 45,50,</text:p>
              </text:list-item>
              <text:list-item text:style-override="id1-3-2-2-1-47-4">
                <text:number>-</text:number>
                <text:p text:style-name="al">persoonlijk cadeau naar eigen keuze, ter waarde van € 15 per dienstjaar.</text:p>
                <text:p text:style-name="al"/>
              </text:list-item>
            </text:list>
            <text:p text:style-name="al">Pensioen:</text:p>
            <text:list text:style-name="id1-3-2-2-1-49">
              <text:list-item text:style-override="id1-3-2-2-1-49-1">
                <text:number>-</text:number>
                <text:p text:style-name="al">receptie in bedrijfsrestaurant gemeentehuis/gemeentewerf voor medewerkers bestuursdienst, leden college burgemeester en wethouders, specifieke contacten met raadsleden en/of externe contacten;</text:p>
              </text:list-item>
              <text:list-item text:style-override="id1-3-2-2-1-49-2">
                <text:number>-</text:number>
                <text:p text:style-name="al">óf een etentje met partner en directe collega’s van het team/cluster, aangevuld met max. 10 andere collega’s uit de organisatie;</text:p>
              </text:list-item>
              <text:list-item text:style-override="id1-3-2-2-1-49-3">
                <text:number>-</text:number>
                <text:p text:style-name="al">het etentje is ter waarde van maximaal € 40 per persoon;</text:p>
              </text:list-item>
              <text:list-item text:style-override="id1-3-2-2-1-49-4">
                <text:number>-</text:number>
                <text:p text:style-name="al">cadeau gemeente, inlcusief bloemen, ter waarde van € 45,50;</text:p>
              </text:list-item>
              <text:list-item text:style-override="id1-3-2-2-1-49-5">
                <text:number>-</text:number>
                <text:p text:style-name="al">persoonlijk cadeau naar eigen keuze, ter waarde van € 15 per dienstjaar.</text:p>
                <text:p text:style-name="al"/>
              </text:list-item>
            </text:list>
            <text:p text:style-name="al">
            <text:span text:style-name="nadrukvet">Directe collega’s als genodigden zijn:</text:span>
          </text:p>
            <text:p text:style-name="al">Als het een medewerker betreft:             directe collega’s van het eigen team/cluster                                                         teamleider/manager</text:p>
            <text:p text:style-name="al">Als het een manager betreft:                 medewerkers eigen cluster                                                          collega managers                                                          directeuren</text:p>
            <text:p text:style-name="al">Als het een directeur betreft:                 teamleiders/managers                                                          collega directeuren                                                          gemeentesecretaris                                                          college van burgemeester en wethouders</text:p>
            <text:p text:style-name="al"> </text:p>
            <text:p text:style-name="al">
            <text:span text:style-name="nadrukvet">Aanvullende afspraken met betrekking tot recepties</text:span>
          </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Aanvangstijd:</text:p>
                  </table:table-cell>
                  <table:table-cell table:style-name="entry" table:number-rows-spanned="1" table:number-columns-spanned="1">
                    <text:p text:style-name="table_al">medewerkers binnendienst   vanaf <text:span text:style-name="nadrukondlijn">16.00 uur</text:span> (vrijdags 15.30   uur)</text:p>
                    <text:p text:style-name="table_al">medewerkers buitendienst    vanaf <text:span text:style-name="nadrukondlijn">15.30 uur</text:span></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anderhalf   uur</text:p>
                  </table:table-cell>
                </table:table-row>
                <table:table-row table:style-name="row">
                  <table:table-cell table:style-name="entry" table:number-rows-spanned="1" table:number-columns-spanned="1">
                    <text:p text:style-name="table_al">Consumpties: </text:p>
                  </table:table-cell>
                  <table:table-cell table:style-name="entry" table:number-rows-spanned="1" table:number-columns-spanned="1">
                    <text:p text:style-name="table_al">drankje   + hapje</text:p>
                  </table:table-cell>
                </table:table-row>
                <table:table-row table:style-name="row">
                  <table:table-cell table:style-name="entry" table:number-rows-spanned="1" table:number-columns-spanned="1">
                    <text:p text:style-name="table_al">Genodigden: </text:p>
                  </table:table-cell>
                  <table:table-cell table:style-name="entry" table:number-rows-spanned="1" table:number-columns-spanned="1">
                    <text:p text:style-name="table_al">medewerkers   bestuursdienst, collegeleden en externen (bv. oud-collega’s, familie,   relaties) in overleg met de teamleider/manager/ directeur</text:p>
                  </table:table-cell>
                </table:table-row>
              </table:table>
              <text:p text:style-name="table_bottom"/>
            </text:section>
            <text:p text:style-name="al"> </text:p>
            <text:p text:style-name="al">
            <text:span text:style-name="nadrukvet">Externe vieringen</text:span>
          </text:p>
            <text:p text:style-name="al">Externe vieringen vinden binnen de grenzen van de gemeente Noordoostpolder plaats. De locatie wordt in overleg met de direct leidinggevende van betrokkene bepaald.</text:p>
            <text:p text:style-name="al"> </text:p>
            <text:p text:style-name="al">
            <text:span text:style-name="nadrukvet">Verantwoordelijkheden bij uitvoering</text:span>
          </text:p>
            <text:p text:style-name="al">De teamleider/manager:      Is verantwoordelijk voor het tijdig doorgeven van geboorte,          huwelijk/geregistreerd partnerschap, datum viering,     aanvragen cadeau/bloemen e.d. via de Servicedesk.</text:p>
            <text:p text:style-name="al"/>
            <text:p text:style-name="al">Cluster ID:                       Is (inhoudelijk) verantwoordelijk voor het vastleggen van:</text:p>
            <text:list text:style-name="id1-3-2-2-1-65">
              <text:list-item text:style-override="id1-3-2-2-1-65-1">
                <text:number/>
                <text:list text:style-name="id1-3-2-2-1-65-1-2">
                  <text:list-item text:style-override="id1-3-2-2-1-65-1-2-1">
                    <text:number>•</text:number>
                    <text:p text:style-name="al">de ruimte (recepties);</text:p>
                  </text:list-item>
                  <text:list-item text:style-override="id1-3-2-2-1-65-1-2-2">
                    <text:number>•</text:number>
                    <text:p text:style-name="al">de cadeaus;</text:p>
                  </text:list-item>
                  <text:list-item text:style-override="id1-3-2-2-1-65-1-2-3">
                    <text:number>•</text:number>
                    <text:p text:style-name="al">de receptie;</text:p>
                  </text:list-item>
                  <text:list-item text:style-override="id1-3-2-2-1-65-1-2-4">
                    <text:number>•</text:number>
                    <text:p text:style-name="al">de afstemming tussen bestuur, team/cluster en de betreffende medewerker en de Servicedesk voor wat de uitvoering betreft (deze afstemming vindt vooraf plaats).</text:p>
                  </text:list-item>
                </text:list>
              </text:list-item>
              <text:list-item text:style-override="id1-3-2-2-1-65-2">
                <text:number/>
                <text:p text:style-name="al">                                     Is verantwoordelijk voor de uitvoering op het gebied van: </text:p>
                <text:list text:style-name="id1-3-2-2-1-65-2-3">
                  <text:list-item text:style-override="id1-3-2-2-1-65-2-3-1">
                    <text:number>•</text:number>
                    <text:p text:style-name="al">indeling ruimte (binnen gemeentehuis);</text:p>
                  </text:list-item>
                  <text:list-item text:style-override="id1-3-2-2-1-65-2-3-2">
                    <text:number>•</text:number>
                    <text:p text:style-name="al">catering;</text:p>
                  </text:list-item>
                  <text:list-item text:style-override="id1-3-2-2-1-65-2-3-3">
                    <text:number>•</text:number>
                    <text:p text:style-name="al">verdere organisatie.</text:p>
                  </text:list-item>
                </text:list>
              </text:list-item>
            </text:list>
            <text:p text:style-name="al"> </text:p>
            <text:p text:style-name="al">
            <text:span text:style-name="nadrukvet">Aanvullende bepalingen</text:span>
          </text:p>
            <text:list text:style-name="id1-3-2-2-1-68">
              <text:list-item text:style-override="id1-3-2-2-1-68-1">
                <text:number>1.</text:number>
                <text:p text:style-name="al">De medewerker bepaalt in overleg met zijn direct leidinggevende op welke wijze het afscheid/jubileum wordt gevierd.</text:p>
              </text:list-item>
              <text:list-item text:style-override="id1-3-2-2-1-68-2">
                <text:number>2.</text:number>
                <text:p text:style-name="al">Op welke wijze er ook aandacht aan het afscheid/jubileum wordt geschonken, het college van burgemeester en wethouders zal, als aanbieder van de faciliteiten, de viering altijd bijwonen, of zich laten vertegenwoordigen.</text:p>
              </text:list-item>
              <text:list-item text:style-override="id1-3-2-2-1-68-3">
                <text:number>3.</text:number>
                <text:p text:style-name="al">Behalve clusters kennen we de Griffie, voor deze medewerkers gelden dezelfde richtlijnen.</text:p>
              </text:list-item>
            </text:list>
            <text:p text:style-name="al"> </text:p>
            <text:p text:style-name="al">
            <text:span text:style-name="nadrukvet">Intrekking</text:span>
          </text:p>
            <text:p text:style-name="al">De Richtlijnen ten behoeve van jubilea, afscheid e.d. 2015, zoals vastgesteld op 11 juni 2014 worden ingetrokken.</text:p>
            <text:p text:style-name="al"> </text:p>
            <text:p text:style-name="al">
            <text:span text:style-name="nadrukvet">Inwerkingtreding</text:span>
          </text:p>
            <text:p text:style-name="al">Deze richtlijnen treden in werking met ingang van  1 juli 2019.</text:p>
            <text:p text:style-name="al"> </text:p>
            <text:p text:style-name="al">
            <text:span text:style-name="nadrukvet">Citeertitel</text:span>
          </text:p>
            <text:p text:style-name="al">Deze richtlijnen kunnen worden aangehaald als Richtlijnen ten behoeve van jubilea en afscheid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collegevergadering van 11 jun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de burgemeester,</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75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Werk | Organisatie en beleid</meta:user-defined>
    <meta:user-defined meta:name="DC.source">Onbekend</meta:user-defined>
    <meta:user-defined meta:name="DCTERMS.alternative">Richtlijnen ten behoeve van jubilea en afscheid </meta:user-defined>
    <dc:language>nl</dc:language>
    <meta:user-defined meta:name="OVERHEID.Gemeente/DC.spatial">Noordoostpolder</meta:user-defined>
    <meta:user-defined meta:name="DC.title">Besluit van het college van burgemeester en wethouders van de gemeente Noordoostpolder houdende regels omtrent jubilea en afscheid (Richtlijnen ten behoeve van jubilea en afscheid)</meta:user-defined>
    <meta:user-defined meta:name="DCTERMS.W3CDTF/DCTERMS.available">2019-06-19</meta:user-defined>
    <meta:user-defined meta:name="DCTERMS.W3CDTF/OVERHEIDop.jaargang">2019</meta:user-defined>
    <meta:user-defined meta:name="OVERHEIDop.publicationIssue">147522</meta:user-defined>
    <meta:user-defined meta:name="OVERHEIDop.betreftRegeling">CVDR625031_1</meta:user-defined>
    <meta:user-defined meta:name="OVERHEIDop.GmbID/DC.identifier">gmb-2019-147522</meta:user-defined>
    <meta:user-defined meta:name="xs:date/OVERHEIDop.startdatum">2019-07-01</meta:user-defined>
    <meta:user-defined meta:name="OVERHEIDop.versieInformatie"/>
  </office:meta>
</office:document-meta>
</file>