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25,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/>
            <text:p text:style-name="common-al">• De heer M.J. Cok, voor het verbranden van snoeiafval, op het perceel Stationsweg 6 in Kruiningen, kadastraal bekend gemeente Reimerswaal, sectie N, nummer 383. 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Van Nieuwenhuijze van de afdeling Advies en Ondersteuning. Zij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Kruiningen, 19 jun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75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847 386067</meta:user-defined>
    <meta:user-defined meta:name="DC.title">Bekendmaking ontheffing voor het verbranden van snoeihout, week 25, 19 juni 2019</meta:user-defined>
    <meta:user-defined meta:name="OVERHEID.PostcodeHuisnummer/OVERHEIDop.postcodeHuisnummer">4416PJ 6</meta:user-defined>
    <meta:user-defined meta:name="OVERHEIDop.straatnaam">Stationsweg</meta:user-defined>
    <meta:user-defined meta:name="OVERHEIDop.woonplaats">Kruini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19</meta:user-defined>
    <meta:user-defined meta:name="OVERHEIDop.GmbID/DC.identifier">gmb-2019-147519</meta:user-defined>
    <meta:user-defined meta:name="OVERHEIDop.versieInformatie"/>
  </office:meta>
</office:document-meta>
</file>