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De Grote Wielen 5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21196</text:p>
            <text:p text:style-name="common-al">Gemeente Amstelveen heeft op 13 juni 2019 besloten om de beslistermijn voor de aanvraag voor een omgevingsvergunning voor het realiseren van een dakopbouw op de bestaande garage/keuken van het woonhuis te verlengen voor een periode van maximaal 6 weken. De locatie is De Grote Wielen 5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51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1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1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077.96 477202.2</meta:user-defined>
    <meta:user-defined meta:name="DC.title">Gemeente  Amstelveen - beslistermijn omgevingsvergunning verlengd - De Grote Wielen 51 in Amstelveen</meta:user-defined>
    <meta:user-defined meta:name="OVERHEID.PostcodeHuisnummer/OVERHEIDop.postcodeHuisnummer">1187</meta:user-defined>
    <meta:user-defined meta:name="OVERHEIDop.woonplaats">Amstelve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518</meta:user-defined>
    <meta:user-defined meta:name="OVERHEIDop.GmbID/DC.identifier">gmb-2019-147518</meta:user-defined>
    <meta:user-defined meta:name="OVERHEIDop.versieInformatie"/>
  </office:meta>
</office:document-meta>
</file>