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stelijk Halfrond 371-4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2083</text:span>
          </text:p>
            <text:p text:style-name="common-al">Gemeente Amstelveen heeft op 11 juni 2019 een besluit genomen op de aanvraag omgevingsvergunning voor het verbeteren van enkele ruiten en kozijnen in de oostgevel. De locatie is Westelijk Halfrond 371-48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51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1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1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47.7 480500.38</meta:user-defined>
    <meta:user-defined meta:name="OVERHEID.EPSG28992/DC.spatial">119948.26 480527.1</meta:user-defined>
    <meta:user-defined meta:name="OVERHEID.EPSG28992/DC.spatial">119942.48 480517.01</meta:user-defined>
    <meta:user-defined meta:name="DC.title">Gemeente Amstelveen - aanvraag omgevingsvergunning toegekend - Westelijk Halfrond 371-485 in Amstelveen</meta:user-defined>
    <meta:user-defined meta:name="OVERHEID.PostcodeHuisnummer/OVERHEIDop.postcodeHuisnummer">1183JC 371</meta:user-defined>
    <meta:user-defined meta:name="OVERHEID.PostcodeHuisnummer/OVERHEIDop.postcodeHuisnummer">1183JD 431</meta:user-defined>
    <meta:user-defined meta:name="OVERHEID.PostcodeHuisnummer/OVERHEIDop.postcodeHuisnummer">1183 485d</meta:user-defined>
    <meta:user-defined meta:name="OVERHEIDop.straatnaam">Westelijk Halfrond</meta:user-defined>
    <meta:user-defined meta:name="OVERHEIDop.straatnaam">Westelijk Halfrond</meta:user-defined>
    <meta:user-defined meta:name="OVERHEIDop.straatnaam">Westelijk Halfrond</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6-17</meta:user-defined>
    <meta:user-defined meta:name="DCTERMS.W3CDTF/OVERHEIDop.jaargang">2019</meta:user-defined>
    <meta:user-defined meta:name="OVERHEIDop.publicationIssue">147511</meta:user-defined>
    <meta:user-defined meta:name="OVERHEIDop.GmbID/DC.identifier">gmb-2019-147511</meta:user-defined>
    <meta:user-defined meta:name="OVERHEIDop.versieInformatie"/>
  </office:meta>
</office:document-meta>
</file>