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- en brandmeldingen akkoord ter kennisgeving, Post van der Burgstraat 17 Delfgauw, verwijderen asbesthoudend schuurdak, OLO-nummer 4452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verwijderen asbesthoudend schuurdak </text:p>
            <text:p text:style-name="common-al">OLO-nummer 4452677</text:p>
            <text:p text:style-name="common-al">Dossiernummer O19-0370 </text:p>
            <text:p text:style-name="common-al">Locatie Post Van Der Burgstraat 17 Delfgauw</text:p>
            <text:p text:style-name="common-al">Postcode 2645 AP</text:p>
            <text:p text:style-name="common-al">Datum besluit 5 jun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749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9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9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dc:language>nl</dc:language>
    <meta:user-defined meta:name="OVERHEID.TaxonomieBeleidsagenda/OVERHEID.category">Ruimte en infrastructuur | Organisatie en beleid</meta:user-defined>
    <meta:user-defined meta:name="OVERHEID.EPSG28992/DC.spatial">86802 447346</meta:user-defined>
    <meta:user-defined meta:name="DC.title">Sloop- en brandmeldingen akkoord ter kennisgeving, Post van der Burgstraat 17 Delfgauw, verwijderen asbesthoudend schuurdak, OLO-nummer 4452677</meta:user-defined>
    <meta:user-defined meta:name="OVERHEID.PostcodeHuisnummer/OVERHEIDop.postcodeHuisnummer">2645AP 17</meta:user-defined>
    <meta:user-defined meta:name="OVERHEIDop.straatnaam">Post van der Burgstraat</meta:user-defined>
    <meta:user-defined meta:name="OVERHEIDop.woonplaats">Delfgauw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98</meta:user-defined>
    <meta:user-defined meta:name="OVERHEIDop.GmbID/DC.identifier">gmb-2019-147498</meta:user-defined>
    <meta:user-defined meta:name="OVERHEIDop.versieInformatie"/>
  </office:meta>
</office:document-meta>
</file>