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5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9 een besluit genomen op de aanvraag met zaaknummer 2097108 voor een omgevingsvergunning voor het Omgevingsvergunning Bouw OV-2018-0527 Birkstraat 52 uitbreiden 1e verdieping van op locatie Birkstraat 52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4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rkstraat 5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48</meta:user-defined>
    <meta:user-defined meta:name="OVERHEIDop.GmbID/DC.identifier">gmb-2019-14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J 5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779.55 464053.76</meta:user-defined>
    <meta:user-defined meta:name="OVERHEIDop.versieInformatie"/>
  </office:meta>
</office:document-meta>
</file>