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Goedereede, Looheul 6: plaatsen dakkapel, ontvangstdatum: 11/06/19, referentienummer: Z/19/15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7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8293 426642</meta:user-defined>
    <meta:user-defined meta:name="DC.title">Ontvangen aanvraag omgevingsvergunning (activiteit bouwen) - Goedereede, Looheul 6: plaatsen dakkapel, ontvangstdatum: 11/06/19, referentienummer: Z/19/158669</meta:user-defined>
    <meta:user-defined meta:name="OVERHEID.PostcodeHuisnummer/OVERHEIDop.postcodeHuisnummer">3252CC 6</meta:user-defined>
    <meta:user-defined meta:name="OVERHEIDop.straatnaam">Looheul</meta:user-defined>
    <meta:user-defined meta:name="OVERHEIDop.woonplaats">Goederee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75</meta:user-defined>
    <meta:user-defined meta:name="OVERHEIDop.GmbID/DC.identifier">gmb-2019-147475</meta:user-defined>
    <meta:user-defined meta:name="OVERHEIDop.versieInformatie"/>
  </office:meta>
</office:document-meta>
</file>