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e Omloop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gevingsvergunning is met zes weken verlengd.</text:p>
            <text:p text:style-name="common-al">plaatsen van een overkapping</text:p>
            <text:p text:style-name="common-al">(ontvangstdatum 19-11-2018, zaaknummer Z2018-00011593)</text:p>
            <text:p text:style-name="common-al">De uiterste beslisdatum op de aanvraag is nu 25 februar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4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de Omloop 3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747</meta:user-defined>
    <meta:user-defined meta:name="OVERHEIDop.GmbID/DC.identifier">gmb-2019-14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LP 32</meta:user-defined>
    <meta:user-defined meta:name="OVERHEIDop.woonplaats">Kampen</meta:user-defined>
    <meta:user-defined meta:name="OVERHEIDop.straatnaam">De Omloo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71 506297</meta:user-defined>
    <meta:user-defined meta:name="OVERHEIDop.versieInformatie"/>
  </office:meta>
</office:document-meta>
</file>