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constructie ten behoeve van zonnepanelen op de locatie Kikvorsenstraat 7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ikvorsenstraat 7 in Hall</text:p>
            <text:p text:style-name="common-al">Voor: het plaatsen van een constructie ten behoeve van zonnepanelen</text:p>
            <text:p text:style-name="common-al">Activiteit(en): Het Bouwen van een bouwwerk</text:p>
            <text:p text:style-name="common-al">Registratienummer: SXO-2019-002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4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25 458255</meta:user-defined>
    <meta:user-defined meta:name="DC.title">Gemeente Brummen - Ingetrokken aanvraag reguliere omgevingsvergunning, voor het plaatsen van een constructie ten behoeve van zonnepanelen op de locatie Kikvorsenstraat 7 in Hall</meta:user-defined>
    <meta:user-defined meta:name="OVERHEID.PostcodeHuisnummer/OVERHEIDop.postcodeHuisnummer">6964BC 7</meta:user-defined>
    <meta:user-defined meta:name="OVERHEIDop.straatnaam">Kikvorsenstraat</meta:user-defined>
    <meta:user-defined meta:name="OVERHEIDop.woonplaats">Hal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462</meta:user-defined>
    <meta:user-defined meta:name="OVERHEIDop.GmbID/DC.identifier">gmb-2019-147462</meta:user-defined>
    <meta:user-defined meta:name="OVERHEIDop.versieInformatie"/>
  </office:meta>
</office:document-meta>
</file>