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19 heeft de gemeente een aanvraag ontvangen voor het plaatsen van een terrasoverkapping aan de zijgevel van de woning op locatie dr. Abraham Kuyperlaan 12 te Bussum. De aanvraag is geregistreerd onder zaaknummer HZ_WABO-19-10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5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5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5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69.24 475977.12</meta:user-defined>
    <meta:user-defined meta:name="DC.title">Aanvraag omgevingsvergunning dr. Abraham Kuyperlaan 12 te Bussum</meta:user-defined>
    <meta:user-defined meta:name="OVERHEID.PostcodeHuisnummer/OVERHEIDop.postcodeHuisnummer">1402RL 49</meta:user-defined>
    <meta:user-defined meta:name="OVERHEIDop.straatnaam">Eendrachtpark</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7454</meta:user-defined>
    <meta:user-defined meta:name="OVERHEIDop.GmbID/DC.identifier">gmb-2019-147454</meta:user-defined>
    <meta:user-defined meta:name="OVERHEIDop.versieInformatie"/>
  </office:meta>
</office:document-meta>
</file>