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10*"/>
    </style:style>
    <style:style style:family="table-column" style:parent-style-name="colspec" style:name="id1-3-2-2-1-4-1-2">
      <style:table-column-properties style:rel-column-width="10*"/>
    </style:style>
    <style:style style:family="table-column" style:parent-style-name="colspec" style:name="id1-3-2-2-1-4-1-3">
      <style:table-column-properties style:rel-column-width="18*"/>
    </style:style>
    <style:style style:family="table-column" style:parent-style-name="colspec" style:name="id1-3-2-2-1-4-1-4">
      <style:table-column-properties style:rel-column-width="12*"/>
    </style:style>
    <style:style style:family="table-column" style:parent-style-name="colspec" style:name="id1-3-2-2-1-4-1-5">
      <style:table-column-properties style:rel-column-width="27*"/>
    </style:style>
    <style:style style:family="table-column" style:parent-style-name="colspec" style:name="id1-3-2-2-1-4-1-6">
      <style:table-column-properties style:rel-column-width="27*"/>
    </style:style>
    <style:style style:family="table-column" style:parent-style-name="colspec" style:name="id1-3-2-2-1-6-1-1">
      <style:table-column-properties style:rel-column-width="10*"/>
    </style:style>
    <style:style style:family="table-column" style:parent-style-name="colspec" style:name="id1-3-2-2-1-6-1-2">
      <style:table-column-properties style:rel-column-width="18*"/>
    </style:style>
    <style:style style:family="table-column" style:parent-style-name="colspec" style:name="id1-3-2-2-1-6-1-3">
      <style:table-column-properties style:rel-column-width="12*"/>
    </style:style>
    <style:style style:family="table-column" style:parent-style-name="colspec" style:name="id1-3-2-2-1-6-1-4">
      <style:table-column-properties style:rel-column-width="27*"/>
    </style:style>
    <style:style style:family="table-column" style:parent-style-name="colspec" style:name="id1-3-2-2-1-6-1-5">
      <style:table-column-properties style:rel-column-width="27*"/>
    </style:style>
    <style:style style:family="table-column" style:parent-style-name="colspec" style:name="id1-3-2-2-1-8-1-1">
      <style:table-column-properties style:rel-column-width="10*"/>
    </style:style>
    <style:style style:family="table-column" style:parent-style-name="colspec" style:name="id1-3-2-2-1-8-1-2">
      <style:table-column-properties style:rel-column-width="18*"/>
    </style:style>
    <style:style style:family="table-column" style:parent-style-name="colspec" style:name="id1-3-2-2-1-8-1-3">
      <style:table-column-properties style:rel-column-width="12*"/>
    </style:style>
    <style:style style:family="table-column" style:parent-style-name="colspec" style:name="id1-3-2-2-1-8-1-4">
      <style:table-column-properties style:rel-column-width="27*"/>
    </style:style>
    <style:style style:family="table-column" style:parent-style-name="colspec" style:name="id1-3-2-2-1-8-1-5">
      <style:table-column-properties style:rel-column-width="27*"/>
    </style:style>
  </office:automatic-styles>
  <office:body>
    <office:text>
      <text:p text:style-name="new_page_staatscourant"/>
      <text:p text:style-name="single-kop-titel">Rectificatie: Gemeente Midden-Delfland - Bomenlijst ingevolge artikel 4:11, eerste lid Algemene Plaatselijke Verordening Midden-Delfland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betreft een rectificatie omdat in de originele bekendmaking het collegebesluit niet is opgenomen. De oorspronkelijke bekendmaking is op 12 juni 2019 beschikbaar via <text:a xlink:href="https://www.officielebekendmakingen.nl/gmb-2019-145424.html" xlink:type="simple">Gemeenteblad 2019, 145424</text:a>]</text:p>
            <text:p text:style-name="al"/>
            <text:p text:style-name="al">Het college besluit om:</text:p>
            <text:p text:style-name="al">De eerste bepaling van de bomenlijst aan te passen tot:</text:p>
            <text:p text:style-name="al">“Publieke houtopstanden (bomen in openbaar groen) en houtopstanden die onderdeel uitmaken van voor publiek toegankelijke parken en recreatiegebieden, met een stamdiameter groter dan 15 centimeter (gemeten op 1,3 meter hoogte);”</text:p>
            <text:p text:style-name="al"/>
            <text:p text:style-name="al"/>
            <text:p text:style-name="al">De vergunningsvereiste zoals geformuleerd in artikel 4:11 van de Algemene Plaatselijke Verordening Midden-Delfland geldt voor:</text:p>
            <text:list text:style-name="id1-3-2-1-1-9">
              <text:list-item text:style-override="id1-3-2-1-1-9-1">
                <text:number>-</text:number>
                <text:p text:style-name="al">Publieke houtopstanden (bomen in openbaar groen) en houtopstanden die onderdeel uitmaken van voor publiek toegankelijke parken en recreatiegebieden, met een stamdiameter groter dan 15 centimeter (gemeten op 1,3 meter hoogte);</text:p>
              </text:list-item>
              <text:list-item text:style-override="id1-3-2-1-1-9-2">
                <text:number>-</text:number>
                <text:p text:style-name="al">Houtopstanden buiten de bebouwde kom, met een stamdiameter groter dan 15 centimeter (gemeten op 1,3 meter hoogte) en met uitzondering van niet inheemse coniferen;</text:p>
              </text:list-item>
              <text:list-item text:style-override="id1-3-2-1-1-9-3">
                <text:number>-</text:number>
                <text:p text:style-name="al">Houtopstanden die ter invulling van de in artikel 4:11 lid 3 genoemde herplantplicht zijn aangeplant; </text:p>
              </text:list-item>
              <text:list-item text:style-override="id1-3-2-1-1-9-4">
                <text:number>-</text:number>
                <text:p text:style-name="al">Alle bomen opgenomen op de bomenlijst bij bestemmingsplan ’t Woudt 2012, vastgesteld op 26 februari 2013;</text:p>
              </text:list-item>
              <text:list-item text:style-override="id1-3-2-1-1-9-5">
                <text:number>-</text:number>
                <text:p text:style-name="al">Houtopstanden op de hieronder genoemde lijst van bijzonder waardevolle bom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lijst van bijzonder waardevolle bomen (geactualiseerd november 2015)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cell_frame_all" table:number-rows-spanned="1" table:number-columns-spanned="1">
                    <text:p text:style-name="table_al">Dorpsker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traat</text:p>
                  </table:table-cell>
                  <table:table-cell table:style-name="cell_frame_all" table:number-rows-spanned="1" table:number-columns-spanned="1">
                    <text:p text:style-name="table_al">Huisnummer</text:p>
                  </table:table-cell>
                  <table:table-cell table:style-name="cell_frame_all" table:number-rows-spanned="1" table:number-columns-spanned="1">
                    <text:p text:style-name="table_al">Boomsoort</text:p>
                  </table:table-cell>
                  <table:table-cell table:style-name="cell_frame_all" table:number-rows-spanned="1" table:number-columns-spanned="1">
                    <text:p text:style-name="table_al">Boomsoo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n Hoor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ijkshoornseweg</text:p>
                  </table:table-cell>
                  <table:table-cell table:style-name="cell_frame_all" table:number-rows-spanned="1" table:number-columns-spanned="1">
                    <text:p text:style-name="table_al">215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n Hoor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ijkshoornseweg</text:p>
                  </table:table-cell>
                  <table:table-cell table:style-name="cell_frame_all" table:number-rows-spanned="1" table:number-columns-spanned="1">
                    <text:p text:style-name="table_al">215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n Hoor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oornseweg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Bruine beu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n Hoor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oornseweg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Platanus acerifolia</text:p>
                  </table:table-cell>
                  <table:table-cell table:style-name="cell_frame_all" table:number-rows-spanned="1" table:number-columns-spanned="1">
                    <text:p text:style-name="table_al">Plat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n Hoor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oornseweg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Platanus acerifolia</text:p>
                  </table:table-cell>
                  <table:table-cell table:style-name="cell_frame_all" table:number-rows-spanned="1" table:number-columns-spanned="1">
                    <text:p text:style-name="table_al">Plat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n Hoor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oornseweg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Platanus acerifolia</text:p>
                  </table:table-cell>
                  <table:table-cell table:style-name="cell_frame_all" table:number-rows-spanned="1" table:number-columns-spanned="1">
                    <text:p text:style-name="table_al">Plat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n Hoor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oornseweg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Platanus acerifolia</text:p>
                  </table:table-cell>
                  <table:table-cell table:style-name="cell_frame_all" table:number-rows-spanned="1" table:number-columns-spanned="1">
                    <text:p text:style-name="table_al">Plat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n Hoor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Oranje Nassauplein</text:p>
                  </table:table-cell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Paardenkastanj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n Hoor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Oranje Nassauplein</text:p>
                  </table:table-cell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Platanus acerifolia</text:p>
                  </table:table-cell>
                  <table:table-cell table:style-name="cell_frame_all" table:number-rows-spanned="1" table:number-columns-spanned="1">
                    <text:p text:style-name="table_al">Plat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n Hoor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Rijksstraatweg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n Hoor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Rijksstraatweg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n Hoor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choolstraat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n Hoor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choolstraat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n Hoor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choolstraat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n Hoor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ramkade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Aesculus carnea</text:p>
                  </table:table-cell>
                  <table:table-cell table:style-name="cell_frame_all" table:number-rows-spanned="1" table:number-columns-spanned="1">
                    <text:p text:style-name="table_al">Rode paardekastanj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n Hoor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oudseweg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Platanus acerifolia</text:p>
                  </table:table-cell>
                  <table:table-cell table:style-name="cell_frame_all" table:number-rows-spanned="1" table:number-columns-spanned="1">
                    <text:p text:style-name="table_al">Plat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n Hoor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oudseweg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Platanus acerifolia</text:p>
                  </table:table-cell>
                  <table:table-cell table:style-name="cell_frame_all" table:number-rows-spanned="1" table:number-columns-spanned="1">
                    <text:p text:style-name="table_al">Plat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n Hoor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oudseweg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Platanus acerifolia</text:p>
                  </table:table-cell>
                  <table:table-cell table:style-name="cell_frame_all" table:number-rows-spanned="1" table:number-columns-spanned="1">
                    <text:p text:style-name="table_al">Plat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n Hoor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oudseweg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Platanus acerifolia</text:p>
                  </table:table-cell>
                  <table:table-cell table:style-name="cell_frame_all" table:number-rows-spanned="1" table:number-columns-spanned="1">
                    <text:p text:style-name="table_al">Plataan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cell_frame_all" table:number-rows-spanned="1" table:number-columns-spanned="1">
                    <text:p text:style-name="table_al">Dorpskern</text:p>
                  </table:table-cell>
                  <table:table-cell table:style-name="cell_frame_all" table:number-rows-spanned="1" table:number-columns-spanned="1">
                    <text:p text:style-name="table_al">Straat</text:p>
                  </table:table-cell>
                  <table:table-cell table:style-name="cell_frame_all" table:number-rows-spanned="1" table:number-columns-spanned="1">
                    <text:p text:style-name="table_al">Huisnummer</text:p>
                  </table:table-cell>
                  <table:table-cell table:style-name="cell_frame_all" table:number-rows-spanned="1" table:number-columns-spanned="1">
                    <text:p text:style-name="table_al">Boomsoort</text:p>
                  </table:table-cell>
                  <table:table-cell table:style-name="cell_frame_all" table:number-rows-spanned="1" table:number-columns-spanned="1">
                    <text:p text:style-name="table_al">Boomsoo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Commandeurshof</text:p>
                  </table:table-cell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Bruine beu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Commandeurshof</text:p>
                  </table:table-cell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Bruine beu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luiskade</text:p>
                  </table:table-cell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luiskade</text:p>
                  </table:table-cell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luiskade</text:p>
                  </table:table-cell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luiskade</text:p>
                  </table:table-cell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Platanus acerifolia</text:p>
                  </table:table-cell>
                  <table:table-cell table:style-name="cell_frame_all" table:number-rows-spanned="1" table:number-columns-spanned="1">
                    <text:p text:style-name="table_al">Plat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luiskade</text:p>
                  </table:table-cell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Fagus</text:p>
                  </table:table-cell>
                  <table:table-cell table:style-name="cell_frame_all" table:number-rows-spanned="1" table:number-columns-spanned="1">
                    <text:p text:style-name="table_al">Beu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luiskade</text:p>
                  </table:table-cell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Fagus</text:p>
                  </table:table-cell>
                  <table:table-cell table:style-name="cell_frame_all" table:number-rows-spanned="1" table:number-columns-spanned="1">
                    <text:p text:style-name="table_al">Beu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luiskade</text:p>
                  </table:table-cell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Fagus</text:p>
                  </table:table-cell>
                  <table:table-cell table:style-name="cell_frame_all" table:number-rows-spanned="1" table:number-columns-spanned="1">
                    <text:p text:style-name="table_al">Beu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luiskade</text:p>
                  </table:table-cell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Fagus</text:p>
                  </table:table-cell>
                  <table:table-cell table:style-name="cell_frame_all" table:number-rows-spanned="1" table:number-columns-spanned="1">
                    <text:p text:style-name="table_al">Beu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luiskade</text:p>
                  </table:table-cell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Fagus</text:p>
                  </table:table-cell>
                  <table:table-cell table:style-name="cell_frame_all" table:number-rows-spanned="1" table:number-columns-spanned="1">
                    <text:p text:style-name="table_al">Beu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Langetaam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Quercus</text:p>
                  </table:table-cell>
                  <table:table-cell table:style-name="cell_frame_all" table:number-rows-spanned="1" table:number-columns-spanned="1">
                    <text:p text:style-name="table_al">Ei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Langetaam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Langetaam</text:p>
                  </table:table-cell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Langetaam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Meester Postlaan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Acer</text:p>
                  </table:table-cell>
                  <table:table-cell table:style-name="cell_frame_all" table:number-rows-spanned="1" table:number-columns-spanned="1">
                    <text:p text:style-name="table_al">Esdoor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Meester Postlaan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Paardenkastanj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Meester Postlaan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Fraxinus</text:p>
                  </table:table-cell>
                  <table:table-cell table:style-name="cell_frame_all" table:number-rows-spanned="1" table:number-columns-spanned="1">
                    <text:p text:style-name="table_al">Beu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Meester Postlaan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Taxus</text:p>
                  </table:table-cell>
                  <table:table-cell table:style-name="cell_frame_all" table:number-rows-spanned="1" table:number-columns-spanned="1">
                    <text:p text:style-name="table_al">Venijnboo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Meester Postlaan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Meester Postlaan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Meester Postlaan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Meester Postlaan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Meester Postlaan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Molenweg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Fraxinus</text:p>
                  </table:table-cell>
                  <table:table-cell table:style-name="cell_frame_all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's-Herenstraat</text:p>
                  </table:table-cell>
                  <table:table-cell table:style-name="cell_frame_all" table:number-rows-spanned="1" table:number-columns-spanned="1">
                    <text:p text:style-name="table_al">86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's-Herenstraat</text:p>
                  </table:table-cell>
                  <table:table-cell table:style-name="cell_frame_all" table:number-rows-spanned="1" table:number-columns-spanned="1">
                    <text:p text:style-name="table_al">86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's-Herenstraat</text:p>
                  </table:table-cell>
                  <table:table-cell table:style-name="cell_frame_all" table:number-rows-spanned="1" table:number-columns-spanned="1">
                    <text:p text:style-name="table_al">89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Trekkade</text:p>
                  </table:table-cell>
                  <table:table-cell table:style-name="cell_frame_all" table:number-rows-spanned="1" table:number-columns-spanned="1">
                    <text:p text:style-name="table_al">1a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Paardenkastanj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Trekkade</text:p>
                  </table:table-cell>
                  <table:table-cell table:style-name="cell_frame_all" table:number-rows-spanned="1" table:number-columns-spanned="1">
                    <text:p text:style-name="table_al">1a</text:p>
                  </table:table-cell>
                  <table:table-cell table:style-name="cell_frame_all" table:number-rows-spanned="1" table:number-columns-spanned="1">
                    <text:p text:style-name="table_al">Fraxinus</text:p>
                  </table:table-cell>
                  <table:table-cell table:style-name="cell_frame_all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Trekkade</text:p>
                  </table:table-cell>
                  <table:table-cell table:style-name="cell_frame_all" table:number-rows-spanned="1" table:number-columns-spanned="1">
                    <text:p text:style-name="table_al">1a</text:p>
                  </table:table-cell>
                  <table:table-cell table:style-name="cell_frame_all" table:number-rows-spanned="1" table:number-columns-spanned="1">
                    <text:p text:style-name="table_al">Fraxinus</text:p>
                  </table:table-cell>
                  <table:table-cell table:style-name="cell_frame_all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Trekkade</text:p>
                  </table:table-cell>
                  <table:table-cell table:style-name="cell_frame_all" table:number-rows-spanned="1" table:number-columns-spanned="1">
                    <text:p text:style-name="table_al">1a</text:p>
                  </table:table-cell>
                  <table:table-cell table:style-name="cell_frame_all" table:number-rows-spanned="1" table:number-columns-spanned="1">
                    <text:p text:style-name="table_al">Platanus acerifolia</text:p>
                  </table:table-cell>
                  <table:table-cell table:style-name="cell_frame_all" table:number-rows-spanned="1" table:number-columns-spanned="1">
                    <text:p text:style-name="table_al">Plataan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row table:style-name="row">
                  <table:table-cell table:style-name="cell_frame_all" table:number-rows-spanned="1" table:number-columns-spanned="1">
                    <text:p text:style-name="table_al">Dorpskern</text:p>
                  </table:table-cell>
                  <table:table-cell table:style-name="cell_frame_all" table:number-rows-spanned="1" table:number-columns-spanned="1">
                    <text:p text:style-name="table_al">Straat</text:p>
                  </table:table-cell>
                  <table:table-cell table:style-name="cell_frame_all" table:number-rows-spanned="1" table:number-columns-spanned="1">
                    <text:p text:style-name="table_al">Huisnummer</text:p>
                  </table:table-cell>
                  <table:table-cell table:style-name="cell_frame_all" table:number-rows-spanned="1" table:number-columns-spanned="1">
                    <text:p text:style-name="table_al">Boomsoort</text:p>
                  </table:table-cell>
                  <table:table-cell table:style-name="cell_frame_all" table:number-rows-spanned="1" table:number-columns-spanned="1">
                    <text:p text:style-name="table_al">Boomsoo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Agnes Croesinklaan</text:p>
                  </table:table-cell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Fraxinus</text:p>
                  </table:table-cell>
                  <table:table-cell table:style-name="cell_frame_all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Agnes Croesinklaan</text:p>
                  </table:table-cell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Fraxinus</text:p>
                  </table:table-cell>
                  <table:table-cell table:style-name="cell_frame_all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Agnes Croesinklaan</text:p>
                  </table:table-cell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Fraxinus</text:p>
                  </table:table-cell>
                  <table:table-cell table:style-name="cell_frame_all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Agnes Croesinklaan</text:p>
                  </table:table-cell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Fraxinus</text:p>
                  </table:table-cell>
                  <table:table-cell table:style-name="cell_frame_all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Dorpsstraat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Paardenkastanj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Dorpsstraat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Dorps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Dorpsstraat</text:p>
                  </table:table-cell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Dorpsstraat</text:p>
                  </table:table-cell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Keenenburgweg</text:p>
                  </table:table-cell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Bruine beu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Keenenburgweg</text:p>
                  </table:table-cell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Otto van Egmondlaan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Diversen</text:p>
                  </table:table-cell>
                  <table:table-cell table:style-name="cell_frame_all" table:number-rows-spanned="1" table:number-columns-spanned="1">
                    <text:p text:style-name="table_al">Es, Els, Wil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Otto van Egmondlaan</text:p>
                  </table:table-cell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Diversen</text:p>
                  </table:table-cell>
                  <table:table-cell table:style-name="cell_frame_all" table:number-rows-spanned="1" table:number-columns-spanned="1">
                    <text:p text:style-name="table_al">Es, Els, Wil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Singel</text:p>
                  </table:table-cell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Fagus</text:p>
                  </table:table-cell>
                  <table:table-cell table:style-name="cell_frame_all" table:number-rows-spanned="1" table:number-columns-spanned="1">
                    <text:p text:style-name="table_al">Beu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Singel</text:p>
                  </table:table-cell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Bruine beu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Singel</text:p>
                  </table:table-cell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Bruine beu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Singel</text:p>
                  </table:table-cell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Fraxinus excelsior</text:p>
                  </table:table-cell>
                  <table:table-cell table:style-name="cell_frame_all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Singel</text:p>
                  </table:table-cell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Fraxinus excelsior</text:p>
                  </table:table-cell>
                  <table:table-cell table:style-name="cell_frame_all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Singel</text:p>
                  </table:table-cell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Fraxinus excelsior</text:p>
                  </table:table-cell>
                  <table:table-cell table:style-name="cell_frame_all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Singel</text:p>
                  </table:table-cell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Fraxinus excelsior</text:p>
                  </table:table-cell>
                  <table:table-cell table:style-name="cell_frame_all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Singel</text:p>
                  </table:table-cell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Fraxinus excelsior</text:p>
                  </table:table-cell>
                  <table:table-cell table:style-name="cell_frame_all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Singel</text:p>
                  </table:table-cell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Fraxinus excelsior</text:p>
                  </table:table-cell>
                  <table:table-cell table:style-name="cell_frame_all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Singel</text:p>
                  </table:table-cell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Juglans regia</text:p>
                  </table:table-cell>
                  <table:table-cell table:style-name="cell_frame_all" table:number-rows-spanned="1" table:number-columns-spanned="1">
                    <text:p text:style-name="table_al">Walnoo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Singel</text:p>
                  </table:table-cell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Quercus</text:p>
                  </table:table-cell>
                  <table:table-cell table:style-name="cell_frame_all" table:number-rows-spanned="1" table:number-columns-spanned="1">
                    <text:p text:style-name="table_al">Ei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Singel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Fraxinus</text:p>
                  </table:table-cell>
                  <table:table-cell table:style-name="cell_frame_all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Singel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Fraxinus</text:p>
                  </table:table-cell>
                  <table:table-cell table:style-name="cell_frame_all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Singel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Fraxinus</text:p>
                  </table:table-cell>
                  <table:table-cell table:style-name="cell_frame_all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Singel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Fruitbomen</text:p>
                  </table:table-cell>
                  <table:table-cell table:style-name="cell_frame_all" table:number-rows-spanned="1" table:number-columns-spanned="1">
                    <text:p text:style-name="table_al">Appel en Pe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Singel</text:p>
                  </table:table-cell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Paardenkastanj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Singel</text:p>
                  </table:table-cell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Juglans regia</text:p>
                  </table:table-cell>
                  <table:table-cell table:style-name="cell_frame_all" table:number-rows-spanned="1" table:number-columns-spanned="1">
                    <text:p text:style-name="table_al">Walnoo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Sint Maartensregtplein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Bruine beu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Sint Maartensregtplein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Platanus acerifolia</text:p>
                  </table:table-cell>
                  <table:table-cell table:style-name="cell_frame_all" table:number-rows-spanned="1" table:number-columns-spanned="1">
                    <text:p text:style-name="table_al">Plataan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4745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5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5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Midden-Delf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Natuur en milieu | Organisatie en beleid</meta:user-defined>
    <meta:user-defined meta:name="DC.source">Onbekend</meta:user-defined>
    <meta:user-defined meta:name="OVERHEIDop.referentienummer">2019-15378 / 19Z.002620</meta:user-defined>
    <dc:language>nl</dc:language>
    <meta:user-defined meta:name="OVERHEID.Gemeente/DC.spatial">Midden-Delfland</meta:user-defined>
    <meta:user-defined meta:name="DC.title">Rectificatie: Gemeente Midden-Delfland - Bomenlijst ingevolge artikel 4:11, eerste lid Algemene Plaatselijke Verordening Midden-Delfland 2014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7450</meta:user-defined>
    <meta:user-defined meta:name="OVERHEIDop.GmbID/DC.identifier">gmb-2019-147450</meta:user-defined>
    <meta:user-defined meta:name="OVERHEIDop.versieInformatie"/>
  </office:meta>
</office:document-meta>
</file>