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Kleikoelenweg ong.: voor het gebruiken van een in-/uitrit voor hulpdiensten en fietsverkee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R, nrs. 1047 ged. en 2361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april 2019. Verzonden op 13 juni 2019</text:p>
            <text:p text:style-name="common-al"/>
            <text:p text:style-name="last-al">Zaak - 1653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44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6532-2019</meta:user-defined>
    <dc:language>nl</dc:language>
    <meta:user-defined meta:name="OVERHEID.EPSG28992/DC.spatial">250250 530053</meta:user-defined>
    <meta:user-defined meta:name="DC.title">Erm - Kleikoelenweg ong.: voor het gebruiken van een in-/uitrit voor hulpdiensten en fietsverkeer (verlenging)</meta:user-defined>
    <meta:user-defined meta:name="OVERHEID.PostcodeHuisnummer/OVERHEIDop.postcodeHuisnummer">7843</meta:user-defined>
    <meta:user-defined meta:name="OVERHEIDop.straatnaam">Kleikoelenweg</meta:user-defined>
    <meta:user-defined meta:name="OVERHEIDop.woonplaats">Er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46</meta:user-defined>
    <meta:user-defined meta:name="OVERHEIDop.GmbID/DC.identifier">gmb-2019-147446</meta:user-defined>
    <meta:user-defined meta:name="OVERHEIDop.versieInformatie"/>
  </office:meta>
</office:document-meta>
</file>