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uitrit) -Dirksland, Bloemendaal 18: het realiseren van een uitrit, ontvangstdatum: 07/06/19, referentienummer: Z/19/158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. 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43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3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3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5556 418386</meta:user-defined>
    <meta:user-defined meta:name="DC.title">Ontvangen aanvraag omgevingsvergunning (activiteit uitrit) -Dirksland, Bloemendaal 18: het realiseren van een uitrit, ontvangstdatum: 07/06/19, referentienummer: Z/19/158637</meta:user-defined>
    <meta:user-defined meta:name="OVERHEID.PostcodeHuisnummer/OVERHEIDop.postcodeHuisnummer">3247XC 18</meta:user-defined>
    <meta:user-defined meta:name="OVERHEIDop.straatnaam">Bloemendaal</meta:user-defined>
    <meta:user-defined meta:name="OVERHEIDop.woonplaats">Dirksla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439</meta:user-defined>
    <meta:user-defined meta:name="OVERHEIDop.GmbID/DC.identifier">gmb-2019-147439</meta:user-defined>
    <meta:user-defined meta:name="OVERHEIDop.versieInformatie"/>
  </office:meta>
</office:document-meta>
</file>