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huisvesting (Huisvestingsverordening gemeente Ermelo 2019 (tijdelijke vers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 Bezwaarschriften Woonruimteverdeling Noord – Veluwe 2015: de commissie die burgemeester en wethouders adviseert over bezwaarschriften die in het kader van deze verordening worden ingediend;</text:p>
                </text:list-item>
                <text:list-item text:style-override="id1-3-2-2-1-2-3-2">
                  <text:number>b.</text:number>
                  <text:p text:style-name="al">doorstromer: een woningzoekende die op basis van een koop- of huurovereenkomst over een legale, zelfstandige woonruimte in het woningmarktgebied Noord – Veluwe beschikt en deze leeg achterlaat voor verkoop of verhuur;</text:p>
                </text:list-item>
                <text:list-item text:style-override="id1-3-2-2-1-2-3-3">
                  <text:number>c.</text:number>
                  <text:p text:style-name="al">huishoudinkomen: met huishoudinkomen wordt bedoeld wat daar over is opgenomen in artikel 1 van de Wet;</text:p>
                </text:list-item>
                <text:list-item text:style-override="id1-3-2-2-1-2-3-4">
                  <text:number>d.</text:number>
                  <text:p text:style-name="al">lotingsmodule: wijze van verdeling van woonruimte waarbij de rangorde van woningzoekenden door middel van loting wordt bepaald;</text:p>
                </text:list-item>
                <text:list-item text:style-override="id1-3-2-2-1-2-3-5">
                  <text:number>e.</text:number>
                  <text:p text:style-name="al">mantelzorg: hulp als bedoeld in artikel 1.1.1 van de Wet maatschappelijke ondersteuning 2015, zoals uitgewerkt in de richtlijn urgentie behorend bij het Reglement Urgentiecommissie Woonruimteverdeling Noord – Veluwe 2015; </text:p>
                </text:list-item>
                <text:list-item text:style-override="id1-3-2-2-1-2-3-6">
                  <text:number>f.</text:number>
                  <text:p text:style-name="al">starter: een woningzoekende, niet zijnde een doorstromer; </text:p>
                </text:list-item>
                <text:list-item text:style-override="id1-3-2-2-1-2-3-7">
                  <text:number>g.</text:number>
                  <text:p text:style-name="al">urgentiecategorie: een onderscheid op basis van type urgentie, waarbij twee typen worden onderscheiden:</text:p>
                  <text:list text:style-name="id1-3-2-2-1-2-3-7-3">
                    <text:list-item text:style-override="id1-3-2-2-1-2-3-7-3-1">
                      <text:number>A.</text:number>
                      <text:p text:style-name="al">urgentiecategorie 1: vergunninghouders die onder de gemeentelijke taakstelling vallen, en,</text:p>
                    </text:list-item>
                    <text:list-item text:style-override="id1-3-2-2-1-2-3-7-3-2">
                      <text:number>B.</text:number>
                      <text:p text:style-name="al">urgentiecategorie 2: woningzoekenden die voorrang hebben op basis van het bieden of ontvangen van mantelzorg, woningzoekenden die komen uit een voorziening tijdelijke opvang van personen die in verband met problemen van relationele aard of geweld hun woning hebben verlaten, op andere gronden door burgemeester en wethouders urgent verklaarden en woningzoekenden, die door burgemeester en wethouders urgent zijn verklaard, omdat zij vanwege stadsvernieuwing hun woning moeten verlaten;</text:p>
                    </text:list-item>
                  </text:list>
                </text:list-item>
                <text:list-item text:style-override="id1-3-2-2-1-2-3-8">
                  <text:number>h.</text:number>
                  <text:p text:style-name="al">urgentiecommissie: de commissie die belast is met het beoordelen van aanvragen van woningzoekenden om in een urgentiecategorie te worden ingedeeld;</text:p>
                </text:list-item>
                <text:list-item text:style-override="id1-3-2-2-1-2-3-9">
                  <text:number>i.</text:number>
                  <text:p text:style-name="al">wet: Huisvestingswet 2014;</text:p>
                </text:list-item>
                <text:list-item text:style-override="id1-3-2-2-1-2-3-10">
                  <text:number>j.</text:number>
                  <text:p text:style-name="al">woningcorporatie: toegelaten instelling als bedoeld in artikel 70 van de Woningwet die feitelijk werkzaam is in de woningmarktregio Noord-Veluwe; </text:p>
                </text:list-item>
                <text:list-item text:style-override="id1-3-2-2-1-2-3-11">
                  <text:number>k.</text:number>
                  <text:p text:style-name="al">woningmarktregio Noord-Veluwe: het grondgebied van de gemeenten Putten, Ermelo, Harderwijk, Nunspeet, Elburg, en Oldebroek;</text:p>
                </text:list-item>
                <text:list-item text:style-override="id1-3-2-2-1-2-3-12">
                  <text:number>l.</text:number>
                  <text:p text:style-name="al">woningzoekende: huishouden, waartoe tenminste één meerderjarig persoon behoort, dat in het inschrijfsysteem als bedoeld in artikel 3 is ingeschreven.</text:p>
                </text:list-item>
                <text:list-item text:style-override="id1-3-2-2-1-2-3-13">
                  <text:number>m.</text:number>
                  <text:p text:style-name="al">specifieke voorziening: een bouwkundig kenmerk van een woning (of een conceptuele aanpassing / een conceptueel uitgangspunt) waardoor deze bij uitstek geschikt is voor woningzoekenden die veel baat hebben bij, dan wel aangewezen zijn op, de desbetreffende voorzien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 in eigendom van een woningcorporatie met een huurprijs beneden de huurtoeslaggrens als bedoeld in artikel 13, eerste lid, onder a, van de Wet op de huurtoeslag, mag alleen voor bewoning in gebruik worden genomen of gegeven als daarvoor een huisvestingsvergunning is verleend.</text:p>
                </text:list-item>
                <text:list-item text:style-override="id1-3-2-2-2-2-3">
                  <text:number>2.</text:number>
                  <text:p text:style-name="al">Het eerste lid is niet van toepassing op woonruimte als bedoeld in artikel 15, eerste lid, onder a tot en met c, van de Leegstandwet.</text:p>
                </text:list-item>
              </text:list>
            </text:section>
            <text:section text:name="artikel_id1-3-2-2-2-3" text:style-name="artikel">
              <text:p text:style-name="artikel_kop_titel"><text:span text:style-name="artikel_kop_label">Artikel</text:span> <text:span text:style-name="artikel_kop_nr">3.</text:span> Inschrijfsysteem van woningzoekenden</text:p>
              <text:list text:style-name="id1-3-2-2-2-3-2">
                <text:list-item text:style-override="id1-3-2-2-2-3-2">
                  <text:number>1.</text:number>
                  <text:p text:style-name="al">Een woningcorporatie draagt in het kader van deze verordening zorg voor het aanleggen en bijhouden van een register van woningzoekenden.</text:p>
                </text:list-item>
                <text:list-item text:style-override="id1-3-2-2-2-3-3">
                  <text:number>2.</text:number>
                  <text:p text:style-name="al">De woningcorporaties stellen gezamenlijk regels op over de wijze van inschrijving, vastlegging van gegevens, eventuele opschorting en einde van de inschrijving.</text:p>
                </text:list-item>
                <text:list-item text:style-override="id1-3-2-2-2-3-4">
                  <text:number>3.</text:number>
                  <text:p text:style-name="al">Voor de inschrijving en de jaarlijkse verlenging van de inschrijving kan een woningcorporatie een geldelijke bijdrage vragen.</text:p>
                </text:list-item>
                <text:list-item text:style-override="id1-3-2-2-2-3-5">
                  <text:number>4.</text:number>
                  <text:p text:style-name="al">De woningzoekende ontvangt een bewijs van inschrijving.</text:p>
                </text:list-item>
                <text:list-item text:style-override="id1-3-2-2-2-3-6">
                  <text:number>5.</text:number>
                  <text:p text:style-name="al">De inschrijving bij een woningcorporatie in een andere gemeente in de woningmarktregio Noord – Veluwe is ook geldig als inschrijving in deze gemeente. </text:p>
                </text:list-item>
                <text:list-item text:style-override="id1-3-2-2-2-3-7">
                  <text:number>6.</text:number>
                  <text:p text:style-name="al">Een inschrijving als woningzoekende vervalt niet indien een jongere als bedoeld in artikel 7:274c lid 2 van boek 7 van het Burgerlijk Wetboek een huurovereenkomst op grond van dat artikel is aangegaan.</text:p>
                </text:list-item>
                <text:list-item text:style-override="id1-3-2-2-2-3-8">
                  <text:number>7.</text:number>
                  <text:p text:style-name="al">Een inschrijving als woningzoekende vervalt eveneens niet wanneer een huurder een huurovereenkomst voor bepaalde tijd als bedoeld in artikel 271 lid 1, tweede volzin, van Boek 7 het Burgerlijk Wetboek is aangegaan. </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aanvraag om een huisvestingsvergunning wordt ingediend door gebruikmaking van een door burgemeester en wethouders vastgesteld formulier.</text:p>
                </text:list-item>
                <text:list-item text:style-override="id1-3-2-2-2-4-3">
                  <text:number>2.</text:number>
                  <text:p text:style-name="al">Bij de aanvraag om een huisvestingsvergunning worden de volgende gegevens verstrekt: </text:p>
                  <text:list text:style-name="id1-3-2-2-2-4-3-3">
                    <text:list-item text:style-override="id1-3-2-2-2-4-3-3-1">
                      <text:number>a.</text:number>
                      <text:p text:style-name="al">naam, geboortedatum, contactgegevens en, indien van toepassing, de verblijfstitel van de aanvrager;</text:p>
                    </text:list-item>
                    <text:list-item text:style-override="id1-3-2-2-2-4-3-3-2">
                      <text:number>b.</text:number>
                      <text:p text:style-name="al">omvang van het huishouden dat de nieuwe woonruimte gaat betrekken;</text:p>
                    </text:list-item>
                    <text:list-item text:style-override="id1-3-2-2-2-4-3-3-3">
                      <text:number>c.</text:number>
                      <text:p text:style-name="al">huishoudinkomen;</text:p>
                    </text:list-item>
                    <text:list-item text:style-override="id1-3-2-2-2-4-3-3-4">
                      <text:number>d.</text:number>
                      <text:p text:style-name="al">adres, naam van de verhuurder, en huurprijs van de te betrekken woonruimte;</text:p>
                    </text:list-item>
                    <text:list-item text:style-override="id1-3-2-2-2-4-3-3-5">
                      <text:number>e.</text:number>
                      <text:p text:style-name="al">beoogde datum van het betrekken van de woonruimte;</text:p>
                    </text:list-item>
                    <text:list-item text:style-override="id1-3-2-2-2-4-3-3-6">
                      <text:number>f.</text:number>
                      <text:p text:style-name="al">indien van toepassing, een afschrift van de indicatie voor een woonruimte met een specifieke voorziening, en,</text:p>
                    </text:list-item>
                    <text:list-item text:style-override="id1-3-2-2-2-4-3-3-7">
                      <text:number>g.</text:number>
                      <text:p text:style-name="al">indien van toepassing, de urgentiecategorie waartoe de aanvrager behoort.</text:p>
                    </text:list-item>
                  </text:list>
                </text:list-item>
                <text:list-item text:style-override="id1-3-2-2-2-4-4">
                  <text:number>3.</text:number>
                  <text:p text:style-name="al">Burgemeester en wethouders beslissen binnen zeven werkdagen op een aanvraag om een huisvestingsvergunning.</text:p>
                </text:list-item>
                <text:list-item text:style-override="id1-3-2-2-2-4-5">
                  <text:number>4.</text:number>
                  <text:p text:style-name="al">De huisvestingsvergunning vermeldt in ieder geval:</text:p>
                  <text:list text:style-name="id1-3-2-2-2-4-5-3">
                    <text:list-item text:style-override="id1-3-2-2-2-4-5-3-1">
                      <text:number>a.</text:number>
                      <text:p text:style-name="al">een aanduiding van de woonruimte waarop de vergunning betrekking heeft;</text:p>
                    </text:list-item>
                    <text:list-item text:style-override="id1-3-2-2-2-4-5-3-2">
                      <text:number>b.</text:number>
                      <text:p text:style-name="al">aan wie de vergunning is verleend.</text:p>
                    </text:list-item>
                  </text:list>
                </text:list-item>
              </text:list>
            </text:section>
            <text:section text:name="artikel_id1-3-2-2-2-5" text:style-name="artikel">
              <text:p text:style-name="artikel_kop_titel"><text:span text:style-name="artikel_kop_label">Artikel</text:span> <text:span text:style-name="artikel_kop_nr">5.</text:span> Criteria voor verlening huisvestingsvergunning</text:p>
              <text:p text:style-name="al">Onverminderd het bepaalde in artikel 10, tweede lid, van de wet, komen voor een huisvestigingsvergunning in aanmerking:</text:p>
              <text:list text:style-name="id1-3-2-2-2-5-3">
                <text:list-item text:style-override="id1-3-2-2-2-5-3-1">
                  <text:number>a.</text:number>
                  <text:p text:style-name="al">woningzoekenden die in aanmerking komen voor feitelijke toewijzing van een woning door een woningcorporatie op basis van de in artikel 11 van deze verordening gegeven rangorde;</text:p>
                </text:list-item>
                <text:list-item text:style-override="id1-3-2-2-2-5-3-2">
                  <text:number>b.</text:number>
                  <text:p text:style-name="al">zijnde meerderjarige woningzoekenden;</text:p>
                </text:list-item>
                <text:list-item text:style-override="id1-3-2-2-2-5-3-3">
                  <text:number>c.</text:number>
                  <text:p text:style-name="al">en met een inkomen lager dan de voor de woningcorporaties geldende actuele inkomensnorm voor toewijzing van een sociale huurwoning en</text:p>
                </text:list-item>
                <text:list-item text:style-override="id1-3-2-2-2-5-3-4">
                  <text:number>d.</text:number>
                  <text:p text:style-name="al">daarnaast overige meerderjarige woningzoekenden, die in aanmerking kunnen komen voor een sociale huurwoning.</text:p>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voor iedere woningzoekende toegankelijk digitaal platform.</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text:p>
                    </text:list-item>
                    <text:list-item text:style-override="id1-3-2-2-2-6-3-3-3">
                      <text:number>c.</text:number>
                      <text:p text:style-name="al">indien van toepassing, de criteria en voorrangsregels voor het verlenen van de benodigde huisvestingsvergunning, en,</text:p>
                    </text:list-item>
                    <text:list-item text:style-override="id1-3-2-2-2-6-3-3-4">
                      <text:number>d.</text:number>
                      <text:p text:style-name="al">indien van toepassing, dat de betreffende woning via loting zal worden toegewezen.</text:p>
                    </text:list-item>
                  </text:list>
                </text:list-item>
                <text:list-item text:style-override="id1-3-2-2-2-6-4">
                  <text:number>3.</text:number>
                  <text:p text:style-name="al">Door de corporatie kan een beperkt deel van het vrijkomende woningaanbod direct worden bemiddeld met het oog op de huisvesting van categorieën woningzoekenden die niet in staat zijn zelf een woning te vinden en voor welke directe bemiddeling de meest passende vorm van woningtoewijzing is.</text:p>
                </text:list-item>
                <text:list-item text:style-override="id1-3-2-2-2-6-5">
                  <text:number>4.</text:number>
                  <text:p text:style-name="al">De corporaties kunnen aan de verdeling van woningen, waaraan specifieke voorzieningen zijn getroffen, bijzondere voorwaarden verbinden, zodat deze woningen kunnen worden toegewezen aan woningzoekenden die met name op deze voorzieningen zijn aangewezen.</text:p>
                </text:list-item>
                <text:list-item text:style-override="id1-3-2-2-2-6-6">
                  <text:number>5.</text:number>
                  <text:p text:style-name="al">In de bekendmaking van het aanbod wordt duidelijk aangegeven of van de in artikel 4 geboden mogelijkheid gebruik wordt gemaakt.</text:p>
                </text:list-item>
                <text:list-item text:style-override="id1-3-2-2-2-6-7">
                  <text:number>6.</text:number>
                  <text:p text:style-name="al">Van de in de leden 3 en 4 van dit artikel genoemde uitzonderingen wordt jaarlijks voor 1 maart verantwoording afgelegd aan burgemeester en wethouders.</text:p>
                </text:list-item>
              </text:list>
            </text:section>
            <text:section text:name="artikel_id1-3-2-2-2-7" text:style-name="artikel">
              <text:p text:style-name="artikel_kop_titel"><text:span text:style-name="artikel_kop_label">Artikel</text:span> <text:span text:style-name="artikel_kop_nr">7.</text:span> Voorrang bij urgentie</text:p>
              <text:list text:style-name="id1-3-2-2-2-7-2">
                <text:list-item text:style-override="id1-3-2-2-2-7-2">
                  <text:number>1.</text:number>
                  <text:p text:style-name="al">Voor de in artikel 2 aangewezen categorieën woonruimte wordt bij het verlenen van huisvestingsvergunningen voorrang gegeven aan woningzoekenden die zijn ingedeeld in een urgentiecategorie.</text:p>
                </text:list-item>
                <text:list-item text:style-override="id1-3-2-2-2-7-3">
                  <text:number>2.</text:number>
                  <text:p text:style-name="al">Woningcorporaties zijn bevoegd om 25% van de vrijkomende woningen te classificeren als zijnde woningen waar lid 1 van dit artikel niet op van toepassing is en waarbij een urgentieverklaring niet tot voorrang bij toewijzing leidt. Een dergelijke classificatie dient vermeld te worden bij de bekendmaking op grond van artikel 6 van de desbetreffende woning.. </text:p>
                </text:list-item>
              </text:list>
            </text:section>
            <text:section text:name="artikel_id1-3-2-2-2-8" text:style-name="artikel">
              <text:p text:style-name="artikel_kop_titel"><text:span text:style-name="artikel_kop_label">Artikel</text:span> <text:span text:style-name="artikel_kop_nr">8.</text:span> Verzoek om indeling in een urgentiecategorie</text:p>
              <text:list text:style-name="id1-3-2-2-2-8-2">
                <text:list-item text:style-override="id1-3-2-2-2-8-2">
                  <text:number>1.</text:number>
                  <text:p text:style-name="al">Een verzoek om ingedeeld te worden in urgentiecategorie 2 wordt ingediend door gebruikmaking van een door burgemeester en wethouders vastgesteld formulier.</text:p>
                </text:list-item>
                <text:list-item text:style-override="id1-3-2-2-2-8-3">
                  <text:number>2.</text:number>
                  <text:p text:style-name="al">Het verzoek gaat vergezeld van de volgende gegevens:</text:p>
                  <text:list text:style-name="id1-3-2-2-2-8-3-3">
                    <text:list-item text:style-override="id1-3-2-2-2-8-3-3-1">
                      <text:number>a.</text:number>
                      <text:p text:style-name="al">naam, geboortedatum, contactgegevens, en, indien van toepassing, de verblijfstitel van de verzoeker;</text:p>
                    </text:list-item>
                    <text:list-item text:style-override="id1-3-2-2-2-8-3-3-2">
                      <text:number>b.</text:number>
                      <text:p text:style-name="al">omvang van het huishouden van de verzoeker;</text:p>
                    </text:list-item>
                    <text:list-item text:style-override="id1-3-2-2-2-8-3-3-3">
                      <text:number>c.</text:number>
                      <text:p text:style-name="al">motivering van het verzoek.</text:p>
                    </text:list-item>
                  </text:list>
                </text:list-item>
                <text:list-item text:style-override="id1-3-2-2-2-8-4">
                  <text:number>3.</text:number>
                  <text:p text:style-name="al">Burgemeester en wethouders kunnen van de woningzoekende verlangen nadere gegevens te overleggen. </text:p>
                </text:list-item>
                <text:list-item text:style-override="id1-3-2-2-2-8-5">
                  <text:number>4.</text:number>
                  <text:p text:style-name="al">Bij de beoordeling van de gevraagde indeling in een urgentiecategorie kunnen burgemeester en wethouders zich laten adviseren door een door hen aan te wijzen deskundig persoon of instantie. Deze persoon of instantie neemt bij de advisering de richtlijn urgentie in acht behorend bij het Reglement Urgentiecommissie Woonruimteverdeling Noord – Veluwe 2015.</text:p>
                </text:list-item>
                <text:list-item text:style-override="id1-3-2-2-2-8-6">
                  <text:number>5.</text:number>
                  <text:p text:style-name="al">Een beschikking tot indeling in een urgentiecategorie vermeldt in ieder geval:</text:p>
                  <text:list text:style-name="id1-3-2-2-2-8-6-3">
                    <text:list-item text:style-override="id1-3-2-2-2-8-6-3-1">
                      <text:number>a.</text:number>
                      <text:p text:style-name="al">de naam en contactgegevens van de woningzoekende;</text:p>
                    </text:list-item>
                    <text:list-item text:style-override="id1-3-2-2-2-8-6-3-2">
                      <text:number>b.</text:number>
                      <text:p text:style-name="al">de datum van het verzoek als bedoeld in het eerste lid, en</text:p>
                    </text:list-item>
                    <text:list-item text:style-override="id1-3-2-2-2-8-6-3-3">
                      <text:number>c.</text:number>
                      <text:p text:style-name="al">de urgentiecategorie waarin de woningzoekende is ingedeeld.</text:p>
                    </text:list-item>
                  </text:list>
                </text:list-item>
                <text:list-item text:style-override="id1-3-2-2-2-8-7">
                  <text:number>6.</text:number>
                  <text:p text:style-name="al">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text:p>
                </text:list-item>
              </text:list>
            </text:section>
            <text:section text:name="artikel_id1-3-2-2-2-9" text:style-name="artikel">
              <text:p text:style-name="artikel_kop_titel"><text:span text:style-name="artikel_kop_label">Artikel</text:span> <text:span text:style-name="artikel_kop_nr">9.</text:span> Intrekken urgentie</text:p>
              <text:p text:style-name="al">Burgemeester en wethouders kunnen de beschikking tot indeling in een urgentiecategorie intrekken als de woningzoekende:</text:p>
              <text:list text:style-name="id1-3-2-2-2-9-3">
                <text:list-item text:style-override="id1-3-2-2-2-9-3-1">
                  <text:number>a.</text:number>
                  <text:p text:style-name="al">niet langer als urgent woningzoekende is aan te merken;</text:p>
                </text:list-item>
                <text:list-item text:style-override="id1-3-2-2-2-9-3-2">
                  <text:number>b.</text:number>
                  <text:p text:style-name="al">bij zijn aanvraag gegevens heeft verstrekt waarvan hij wist of kon vermoeden dat deze onjuist of onvolledig waren;</text:p>
                </text:list-item>
                <text:list-item text:style-override="id1-3-2-2-2-9-3-3">
                  <text:number>c.</text:number>
                  <text:p text:style-name="al">een aanbod voor een passende woning heeft geweigerd, of,</text:p>
                </text:list-item>
                <text:list-item text:style-override="id1-3-2-2-2-9-3-4">
                  <text:number>d.</text:number>
                  <text:p text:style-name="al">gedurende zes maanden geen gebruik heeft gemaakt van de toegekende urgentie.</text:p>
                </text:list-item>
              </text:list>
            </text:section>
            <text:section text:name="artikel_id1-3-2-2-2-10" text:style-name="artikel">
              <text:p text:style-name="artikel_kop_titel"><text:span text:style-name="artikel_kop_label">Artikel</text:span> <text:span text:style-name="artikel_kop_nr">10</text:span> Toewijzing van woningen door middel van loting</text:p>
              <text:list text:style-name="id1-3-2-2-2-10-2">
                <text:list-item text:style-override="id1-3-2-2-2-10-2">
                  <text:number>1.</text:number>
                  <text:p text:style-name="al">Beschikbaar komende woningen kunnen ofwel regulier ofwel binnen de lotingsmodule worden aangeboden.</text:p>
                </text:list-item>
                <text:list-item text:style-override="id1-3-2-2-2-10-3">
                  <text:number>2.</text:number>
                  <text:p text:style-name="al">Bij de bekendmaking van het aanbod wordt dit onderscheid aangegeven.</text:p>
                </text:list-item>
                <text:list-item text:style-override="id1-3-2-2-2-10-4">
                  <text:number>3.</text:number>
                  <text:p text:style-name="al">In beide gevallen geldt een gelijke reactietermijn.</text:p>
                </text:list-item>
                <text:list-item text:style-override="id1-3-2-2-2-10-5">
                  <text:number>4.</text:number>
                  <text:p text:style-name="al">Het zonder dwingende redenen weigeren van een via loting toegewezen woning leidt tot uitsluiting van één jaar van deelname aan de lotingsmodule.</text:p>
                </text:list-item>
                <text:list-item text:style-override="id1-3-2-2-2-10-6">
                  <text:number>5.</text:number>
                  <text:p text:style-name="al">Een woningcorporatie kan daarnaast in overleg met burgemeester en wethouders aanvullende spelregels hanteren voor een goed functioneren van de lotingsmodule. </text:p>
                </text:list-item>
              </text:list>
            </text:section>
            <text:section text:name="artikel_id1-3-2-2-2-11" text:style-name="artikel">
              <text:p text:style-name="artikel_kop_titel"><text:span text:style-name="artikel_kop_label">Artikel</text:span> <text:span text:style-name="artikel_kop_nr">11.</text:span> Rangorde woningzoekenden</text:p>
              <text:list text:style-name="id1-3-2-2-2-11-2">
                <text:list-item text:style-override="id1-3-2-2-2-11-2">
                  <text:number>1.</text:number>
                  <text:p text:style-name="al">De rangorde voor de verdeling van woonruimte is als volgt:</text:p>
                  <text:list text:style-name="id1-3-2-2-2-11-2-3">
                    <text:list-item text:style-override="id1-3-2-2-2-11-2-3-1">
                      <text:number>a.</text:number>
                      <text:p text:style-name="al">als eerste komen in aanmerking woningzoekenden die vallen in urgentiecategorie 1, waarbij de langstlopende urgentie het eerst in aanmerking komt;</text:p>
                    </text:list-item>
                    <text:list-item text:style-override="id1-3-2-2-2-11-2-3-2">
                      <text:number>b.</text:number>
                      <text:p text:style-name="al">als tweede komen in aanmerking woningzoekenden die vallen in urgentiecategorie 2, waarbij de langstlopende urgentie het eerst in aanmerking komt;</text:p>
                    </text:list-item>
                    <text:list-item text:style-override="id1-3-2-2-2-11-2-3-3">
                      <text:number>c.</text:number>
                      <text:p text:style-name="al">als derde komen in aanmerking overige woningzoekenden in volgorde van de datum van de inschrijving in het register van woningzoekenden.</text:p>
                    </text:list-item>
                  </text:list>
                </text:list-item>
                <text:list-item text:style-override="id1-3-2-2-2-11-3">
                  <text:number>2.</text:number>
                  <text:p text:style-name="al">Voor woningen die via de lotingsmodule worden toegewezen geldt dat de woning toevalt aan de eerst gelote kandidaat. </text:p>
                </text:list-item>
                <text:list-item text:style-override="id1-3-2-2-2-11-4">
                  <text:number>3.</text:number>
                  <text:p text:style-name="al">Voor de gevallen waarin dit artikel niet voorziet, stellen woningcorporaties nadere rangorderegels op om tot een rechtvaardige verdeling van woonruimte te komen.</text:p>
                </text:list-item>
              </text:list>
            </text:section>
            <text:section text:name="artikel_id1-3-2-2-2-12" text:style-name="artikel">
              <text:p text:style-name="artikel_kop_titel"><text:span text:style-name="artikel_kop_label">Artikel</text:span> <text:span text:style-name="artikel_kop_nr">12.</text:span> Verlenen mandaat</text:p>
              <text:list text:style-name="id1-3-2-2-2-12-2">
                <text:list-item text:style-override="id1-3-2-2-2-12-2">
                  <text:number>1.</text:number>
                  <text:p text:style-name="al">Burgemeester en wethouders kunnen van de bevoegdheden als bedoeld in de artikel 4 mandaat verlenen aan een woningcorporatie.</text:p>
                </text:list-item>
                <text:list-item text:style-override="id1-3-2-2-2-12-3">
                  <text:number>2.</text:number>
                  <text:p text:style-name="al">Burgemeester en wethouders kunnen van de bevoegdheden als bedoeld in de artikelen 8 en 9 mandaat verlenen aan een urgentiecommissie.</text:p>
                </text:list-item>
                <text:list-item text:style-override="id1-3-2-2-2-12-4">
                  <text:number>3.</text:number>
                  <text:p text:style-name="al">Als burgemeester en wethouders mandaat verlenen zoals bedoeld in het vorige lid, geldt dit mandaat tevens voor het voeren van verweer bij de Commissie Bezwaarschriften Woonruimteverdeling 2015.</text:p>
                </text:list-item>
              </text:list>
            </text:section>
            <text:section text:name="artikel_id1-3-2-2-2-13" text:style-name="artikel">
              <text:p text:style-name="artikel_kop_titel"><text:span text:style-name="artikel_kop_label">Artikel</text:span> <text:span text:style-name="artikel_kop_nr">13.</text:span> Urgentiecommissie</text:p>
              <text:p text:style-name="al">Burgemeester en wethouders stellen in overleg met de overige gemeenten en woningcorporaties in de woningmarktregio Noord – Veluwe een reglement vast waarin onder andere de samenstelling, benoeming, bevoegdheden en werkwijze van de urgentiecommissie worden geregeld. Dit reglement wordt aangeduid als Reglement Urgentiecommissie Woonruimteverdeling Noord – Veluwe 2015.</text:p>
            </text:section>
            <text:section text:name="artikel_id1-3-2-2-2-14" text:style-name="artikel">
              <text:p text:style-name="artikel_kop_titel"><text:span text:style-name="artikel_kop_label">Artikel</text:span> <text:span text:style-name="artikel_kop_nr">14.</text:span> Commissie Bezwaarschriften Woonruimteverdeling Noord – Veluwe 2015</text:p>
              <text:list text:style-name="id1-3-2-2-2-14-2">
                <text:list-item text:style-override="id1-3-2-2-2-14-2">
                  <text:number>1.</text:number>
                  <text:p text:style-name="al">Burgemeester en wethouders stellen in overleg met de overige gemeenten in de woningmarktregio Noord – Veluwe een reglement vast waarin onder andere de samenstelling, benoeming, bevoegdheden en werkwijze van de commissie worden geregeld. </text:p>
                </text:list-item>
                <text:list-item text:style-override="id1-3-2-2-2-14-3">
                  <text:number>2.</text:number>
                  <text:p text:style-name="al">Dit reglement wordt aangeduid als Reglement Commissie Bezwaarschriften Woonruimteverdeling Noord – Veluwe 2015. </text:p>
                </text:list-item>
                <text:list-item text:style-override="id1-3-2-2-2-14-4">
                  <text:number>3.</text:number>
                  <text:p text:style-name="al">De commissie is bevoegd om namens burgemeester en wethouders de beslistermijn op bezwaarschriften te verlengen overeenkomstig artikel 7:10 lid 3 van de Awb.</text:p>
                  <text:p text:style-name="al"/>
                </text:list-item>
              </text:list>
            </text:section>
            <text:p text:style-name="hoofdstuk_bottom"/>
          </text:section>
          <text:section text:name="hoofdstuk_id1-3-2-2-3" text:style-name="hoofdstuk">
            <text:p text:style-name="hoofdstuk_kop"><text:span text:style-name="label"/> <text:span text:style-name="nr"/>  HOOFDSTUK 3. Slotbepalingen</text:p>
            <text:section text:name="artikel_id1-3-2-2-3-2" text:style-name="artikel">
              <text:p text:style-name="artikel_kop_titel"><text:span text:style-name="artikel_kop_label">Artikel</text:span> <text:span text:style-name="artikel_kop_nr">15.</text:span> Overgangsregeling</text:p>
              <text:list text:style-name="id1-3-2-2-3-2-2">
                <text:list-item text:style-override="id1-3-2-2-3-2-2">
                  <text:number>1.</text:number>
                  <text:p text:style-name="al">De op het moment van inwerkingtreding van deze verordening in de Regio Noord - Veluwe als urgent aangemerkte woningzoekenden behouden hun eerdere urgentie, zolang de oorspronkelijke geldigheidsduur niet is verstreken. </text:p>
                </text:list-item>
                <text:list-item text:style-override="id1-3-2-2-3-2-3">
                  <text:number>2.</text:number>
                  <text:p text:style-name="al">De op het moment van inwerkingtreding van deze verordening in de Regio Noord – Veluwe ingeschreven starters op de woningmarkt behouden hun inschrijfduur.</text:p>
                </text:list-item>
                <text:list-item text:style-override="id1-3-2-2-3-2-4">
                  <text:number>3.</text:number>
                  <text:p text:style-name="al">Doorstromers kunnen worden ingeschreven in het inschrijfsysteem bedoeld in artikel 3, waarbij de woonduur in de huidige woning als inschrijftijd wordt aangemerkt. Een verzoek om hiervoor in aanmerking te komen kan tot uiterlijk 12 maanden na de inwerkingtreding van de verordening van 2015 worden gedaan.</text:p>
                </text:list-item>
              </text:list>
            </text:section>
            <text:section text:name="artikel_id1-3-2-2-3-3" text:style-name="artikel">
              <text:p text:style-name="artikel_kop_titel"><text:span text:style-name="artikel_kop_label">Artikel</text:span> <text:span text:style-name="artikel_kop_nr">16.</text:span> Experimenten</text:p>
              <text:list text:style-name="id1-3-2-2-3-3-2">
                <text:list-item text:style-override="id1-3-2-2-3-3-2">
                  <text:number>1.</text:number>
                  <text:p text:style-name="al">Burgemeester en wethouders kunnen ruimte bieden aan experimenten op het gebied van de woonruimteverdeling, waarbij kan worden afgeweken van de bepalingen in deze verordening.</text:p>
                </text:list-item>
                <text:list-item text:style-override="id1-3-2-2-3-3-3">
                  <text:number>2.</text:number>
                  <text:p text:style-name="al">Wanneer van deze mogelijkheid gebruik wordt gemaakt, wordt hiervan melding en verslag gedaan aan de gemeenteraad.</text:p>
                </text:list-item>
              </text:list>
            </text:section>
            <text:section text:name="artikel_id1-3-2-2-3-4" text:style-name="artikel">
              <text:p text:style-name="artikel_kop_titel"><text:span text:style-name="artikel_kop_label">Artikel</text:span> <text:span text:style-name="artikel_kop_nr">17.</text:span> Hardheidsclausule</text:p>
              <text:p text:style-name="al">Burgemeester en wethouders zijn bevoegd, in gevallen waarin toepassing van deze verordening naar hun oordeel tot een bijzondere hardheid leidt, ten gunste van de woningzoekende af te wijken van deze regels.</text:p>
            </text:section>
            <text:section text:name="artikel_id1-3-2-2-3-5" text:style-name="artikel">
              <text:p text:style-name="artikel_kop_titel"><text:span text:style-name="artikel_kop_label">Artikel</text:span> <text:span text:style-name="artikel_kop_nr">18.</text:span> Inwerkingtreding en citeertitel</text:p>
              <text:list text:style-name="id1-3-2-2-3-5-2">
                <text:list-item text:style-override="id1-3-2-2-3-5-2">
                  <text:number>1.</text:number>
                  <text:p text:style-name="al">Deze verordening treedt in werking op 1 juli 2019 en vervalt uiterlijk op 1 maart 2020.</text:p>
                </text:list-item>
                <text:list-item text:style-override="id1-3-2-2-3-5-3">
                  <text:number>2.</text:number>
                  <text:p text:style-name="al">Deze verordening wordt aangehaald als: Huisvestingsverordening gemeente Ermelo 2019 (tijdelijke versie).</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
          <text:p text:style-name="al"> 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
          <text:p text:style-name="al"> 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Van deze mogelijkheid wordt in de verordening geen gebruik gemaakt. </text:p>
          <text:p text:style-name="al"/>
          <text:p text:style-name="al">
          <text:span text:style-name="nadrukcur">Inwerkingtreding wet, overgangsrecht, tijdelijk karakter verordening</text:span>
        </text:p>
          <text:p text:style-name="al">De wet treedt op 1 januari 2015 in werking en bevat overgangsrecht voor bestaande huisvestingsverordeningen; deze vervallen op 1 juli 2015. Deze verordening vervalt uiterlijk op 1 juli 2019.</text:p>
          <text:p text:style-name="al"/>
          <text:p text:style-name="al">
          <text:span text:style-name="nadrukcur">Uitgangspunt huisvestingsverordening</text:span>
        </text:p>
          <text:p text:style-name="al">De bedoeling van deze verordening is vooral het regelen van de verdeling van de beschikbaar komende goedkope huurwoningen vanwege de schaarste aan deze woningen en het tegengaan van de onevenwichtige en onrechtvaardige effecten van die schaarste. Hiervoor is in overleg met de buurgemeenten en de woningcorporaties een eerlijke en rechtvaardige verdeling uitgewerkt, die voortbouwt op de gegroeide samenwerking.</text:p>
          <text:p text:style-name="al"/>
          <text:p text:style-name="al">
          <text:span text:style-name="nadrukvet">Artikelsgewijs</text:span>
        </text:p>
          <text:p text:style-name="al">In deze artikelsgewijze toelichting worden alleen die bepalingen die nadere toelichting behoeven behandeld.</text:p>
          <text:p text:style-name="al"/>
          <text:p text:style-name="al">
          <text:span text:style-name="nadrukvet">Artikel 1. Begripsbepalingen</text:span>
        </text:p>
          <text:p text:style-name="al">Het aantal definities van artikel 1 is beperkt aangezien de wet  al een flink aantal definities kent, die ook bindend zijn voor deze verordening. Voor de duidelijkheid zijn een aantal belangrijke definities hieronder weergegeven:</text:p>
          <text:p text:style-name="al"/>
          <text:p text:style-name="al"> b.<text:span text:style-name="nadrukcur"> doorstromer</text:span>: de definitie spreekt voor zich en is alleen voor een goede interpretatie van de overgangsregeling (zie artikel 15) van belang. </text:p>
          <text:p text:style-name="al"/>
          <text:p text:style-name="al">d. <text:span text:style-name="nadrukcur">lotingsmodule</text:span>: een deel van de vrijkomende woningen zal via loting worden toegewezen. De bedoeling hiervan is dat spoedzoekers, een groot deel van de urgenten en diegenen, die vergeten zijn of niet in staat waren zich tijdig in te schrijven, toch een kans maken op een woning.</text:p>
          <text:p text:style-name="al"/>
          <text:p text:style-name="al"> e.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Bij de definitie van mantelzorg in de verordening is aangesloten bij de definitie in artikel 1.1.1 van de Wet maatschappelijke ondersteuning 2015.</text:p>
          <text:p text:style-name="al"/>
          <text:p text:style-name="al">f. doorstromer: de definitie spreekt voor zich en is alleen voor een goede interpretatie van de overgangsregeling (zie artikel 15) van belang.</text:p>
          <text:p text:style-name="al"/>
          <text:p text:style-name="al">g. <text:span text:style-name="nadrukcur">urgentiecategorie</text:span>: er worden 2 groepen urgenten onderscheiden. Allereerst vreemdelingen / verblijfsgerechtigden. Om tijdig aan de wettelijk opgelegde taakstelling te kunnen voldoen, ontvangen deze tot aan de afgesproken aantallen voorrang bij de woningtoewijzing. Onder vreemdelingen moeten worden verstaan, personen, die in Nederland een verblijfsvergunning asiel voor bepaalde tijd hebben aangevraagd en als gevolg daarvan een verblijfsvergunning hebben ontvangen als bedoeld in artikel 8, onderdeel a, b, c, of d, van de Vreemdelingenwet 2000. Met de taakstelling wordt bedoeld het aantal in opvangcentra of op gemeentelijke opvangplaatsen verkerende vergunninghouders in wier huisvesting per gemeente per kalenderhalfjaar dient te worden voorzien. Daarnaast zijn er de personen in het bezit van een urgentieverklaring. Zij vallen in urgentiecategorie 2</text:p>
          <text:p text:style-name="al">Daarna volgen alle overige woningzoekenden.</text:p>
          <text:p text:style-name="al"/>
          <text:p text:style-name="al"> k. <text:span text:style-name="nadrukcur">woningmarktregio:</text:span> gebied dat vanuit het oogpunt van het functioneren van de woningmarkt als een geheel kan worden beschouwd. De genoemde gemeenten en de in die gemeenten werkzame woningcorporaties werken samen bij de woonruimteverdeling. </text:p>
          <text:p text:style-name="al"/>
          <text:p text:style-name="al">
          <text:span text:style-name="nadrukvet">Artikel 2. Aanwijzing vergunningplichtige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In het eerste lid is onder a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niet hoger dan het bedrag tot welk nog huurtoeslag wordt verstrekt, zijn onder de werkingssfeer van deze verordening gebracht. Woonruimten met een huur boven de huurprijsgrens kunnen zonder huisvestingsvergunning worden gehuurd of verhuurd.</text:p>
          <text:p text:style-name="al"/>
          <text:p text:style-name="al">
          <text:span text:style-name="nadrukvet">Artikel 3. Inschrijfsysteem van woningzoekenden</text:span>
        </text:p>
          <text:p text:style-name="al">Deze bepaling is gegrond op artikel 4, eerste lid, onder a, van de wet. Het hanteren van eenzelfde regionaal inschrijfsysteem bevordert de transparantie en vermindert de administratieve lasten voor de burger.</text:p>
          <text:p text:style-name="al"/>
          <text:p text:style-name="al"> In artikel 15 is een overgangsregeling opgenomen voor bestaande inschrijvingen in de oude inschrijfsystemen. Zie verder de toelichting bij artikel 15. </text:p>
          <text:p text:style-name="al"/>
          <text:p text:style-name="al"> Het in het vierde lid genoemde bewijs van inschrijving is vorm vrij.</text:p>
          <text:p text:style-name="al"/>
          <text:p text:style-name="al">Voorwaarde voor woningtoewijzing is inschrijving als woningzoekende bij een corporatie. Wie het langst staat ingeschreven is het eerst aan de beurt voor een woning, tenzij het om een woning gaat die wordt verloot onder de belangstellenden. Daarnaast ontvangen urgent woningzoekenden voorrang.</text:p>
          <text:p text:style-name="al"/>
          <text:p text:style-name="al">Een inschrijving in deze gemeente is ook geldig in de andere gemeenten van de woningmarktregio, m.a.w. een inschrijving in gemeente A bij woningcorporatie B is ook geldig in gemeente C voor woningen van woningcorporatie D.</text:p>
          <text:p text:style-name="al"/>
          <text:p text:style-name="al">Het zesde en zevende lid zijn verplichte toevoegingen op grond van de Wet doorstroming huurmarkt (Stb. 2016, 158) in combinatie met de Wet van 14 april 2016 tot wijziging van Boek 7 van het Burgerlijk Wetboek, de Huisvestingswet 2014 en de Woningwet 2015 (aanvulling van de opzeggingsgrond dringend eigen gebruik voor de tijdelijke huisvesting van jongeren) (STB. 2016, 157) Per 1 juli 2016 zijn twee nieuwe artikelen (11a en 11b) aan de Huisvestingswet 2014 toegevoegd, die de mogelijkheden voor tijdelijke huurcontracten uitbreiden. Een deel van de woningvoorraad kan zo gemakkelijker worden gereserveerd voor doelgroepen die nu lastig passende huisvesting vinden. Deze woningen blijven bovendien beschikbaar voor de betreffende doelgroep, waardoor de woningvoorraad efficiënter wordt gebruikt.</text:p>
          <text:p text:style-name="al"/>
          <text:p text:style-name="al">
          <text:span text:style-name="nadrukvet">Artikel 4.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lid 2 genoemde gegevens met betrekking tot geboortedatum, nationaliteit en, indien van toepassing, verblijfstitel zijn noodzakelijk in verband met de wettelijke eisen van artikel 10, tweede lid, van de wet.</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 Deze intrekkingsgronden gelden rechtstreeks op grond van de wet en zijn in de verordening niet herhaald. </text:p>
          <text:p text:style-name="al"/>
          <text:p text:style-name="al">
          <text:span text:style-name="nadrukvet">Artikel 5. Criteria voor verlening huisvestingsvergunning</text:span>
        </text:p>
          <text:p text:style-name="al">In artikel 5 worden de voorwaarden voor verlening van een vergunning nog eens duidelijk weergeven: er moet sprake zijn van een toewijzing door de corporatie aan een meerderjarige woningzoekende met een passend inkomen.</text:p>
          <text:p text:style-name="al"/>
          <text:p text:style-name="al">
          <text:span text:style-name="nadrukvet">Artikel 6. Bekendmaking aanbod van woonruimte</text:span>
        </text:p>
          <text:p text:style-name="al"> 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uitzonderlijke gevallen kan door een woningcorporatie een woning rechtstreeks worden toegewezen, als van een woningzoekende gezien zijn of haar persoonlijke omstandigheden, echt niet kan worden verlangd, dat hij / zij via de gebruikelijke wijze van bekendmaking enz. opteert voor woning. Hiervan maakt de corporatie spaarzaam gebruik en maakt zij melding aan het gemeentebestuur (leden 3 en 5).</text:p>
          <text:p text:style-name="al"/>
          <text:p text:style-name="al">Dit artikel schept de mogelijkheid (geen verplichting) om woningen met specifieke voorzieningen (bijvoorbeeld woningen voor ouderen) met voorrang aan deze doelgroep toe te wijzen. Dit wordt duidelijk vermeld bij het aanbieden van woningen via het woonruimteverdeelsysteem. De mate waarin in een jaar door de woningcorporaties van deze mogelijkheid gebruik is gemaakt, wordt in het Jaarverslag woonruimteverdeling toegelicht.</text:p>
          <text:p text:style-name="al"/>
          <text:p text:style-name="al">
          <text:span text:style-name="nadrukvet">Artikel 7. Voorrang bij urgentie</text:span>
        </text:p>
          <text:p text:style-name="al">De wet biedt de mogelijkheid een urgentieregeling op te stellen, ook wanneer geen sprake is van schaarste aan goedkope woonruimte. Ook zonder schaarste kan immers behoefte bestaan om sommige woningzoekenden met voorrang te kunnen huisvesten. In de huisvestingsverordening kan overeenkomstig artikel 12 van de wet bepaald worden dat bij het verlenen van huisvestingsvergunningen voorrang wordt gegeven aan woningzoekenden waarvoor de voorziening in de behoefte aan woonruimte dringend noodzakelijk is.</text:p>
          <text:p text:style-name="al"/>
          <text:p text:style-name="al">Vergunninghouders, personen die in blijf-van-mijn-lijf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text:p>
          <text:p text:style-name="al"/>
          <text:p text:style-name="al">Dit artikel geeft woningcorporaties de mogelijkheid om vooraf aan te geven dat urgent woning-zoekenden voor een beperkt aantal geselecteerde woningen (lid 2) niet in aanmerking komen, tenzij op basis van hun inschrijfduur. Het kan hierbij gaan om zogenaamde populaire woningen. </text:p>
          <text:p text:style-name="al"/>
          <text:p text:style-name="al">Het verlenen van urgentie is er op gericht iemand een (bij de gezinssituatie) passend dak boven zijn hoofd te bieden. Dit hoeft niet per sé de meest mooie en aantrekkelijke woning te zijn. Het artikel kan ook gebruik worden om buurten of straten met beperkte draagkracht tijdelijk uit te sluiten voor urgent woningzoekenden.</text:p>
          <text:p text:style-name="al"/>
          <text:p text:style-name="al">De regel mag er niet toe leiden dat urgent woningzoekenden langer dan de gebruikelijke zoektijd voor urgent woningzoekenden (meestal tussen de 6 en 8 weken) nodig hebben om een passende woning te vinden.</text:p>
          <text:p text:style-name="al"/>
          <text:p text:style-name="al">
          <text:span text:style-name="nadrukvet">Artikel 8. Verzoek om indeling in een urgentiecategorie</text:span>
        </text:p>
          <text:p text:style-name="al"> 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 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al"/>
          <text:p text:style-name="al"> Voor een advies als bedoeld in het vierde lid, kunnen burgemeester en wethouders bijvoorbeeld bij een verzoek om een medische indicatie een medisch adviseur aanwijzen. Deze laat zich – evenals andere in te schakelen adviseurs – in zijn onderzoek en advies mede leiden door de richtlijnen en de aandachtspunten, die door de gemeenten en corporaties voor een goede beoordeling en afweging zijn opgesteld.</text:p>
          <text:p text:style-name="al"/>
          <text:p text:style-name="al">Wanneer een woningzoekende, die wordt geconfronteerd met een gedwongen huisuitzetting, bijvoorbeeld vanwege hennepteelt, urgentie aanvraagt en vervolgens urgentie krijgt, dan zal deze urgentie ook geeffectueerd moeten kunnen worden. Ofwel door tussenkomst van de oorspronkelijke woningcorporatie, maar in elk geval met behulp van een van de andere corporaties in de regio. Het zogenaamde “tweede kansenbeleid van de corporaties kan hiervoor aanvullende regels geven. Deze mogen er echter niet toe leiden dat de urgent woningzoekende zonder woning blijft.</text:p>
          <text:p text:style-name="al"> </text:p>
          <text:p text:style-name="al">
          <text:span text:style-name="nadrukvet">Artikel 9. Intrekken urgentie</text:span>
        </text:p>
          <text:p text:style-name="al">Dit artikel spreekt voor zich. Het weigeren van een woning wordt een urgent woningzoekende zwaar aangerekend. Na zes maanden verloopt een urgentie.</text:p>
          <text:p text:style-name="al"/>
          <text:p text:style-name="al">
          <text:span text:style-name="nadrukvet">Artikel 10. Toewijzing van woningen door middel van loting</text:span>
        </text:p>
          <text:p text:style-name="al">Een deel van het woningaanbod wordt via loting toegewezen. Het percentage woningen dat via loting wordt verdeeld kan variëren naar gelang de actuele situatie op de woningmarkt. Het percentage schommelt in beginsel rond de 10%.Op die manier maken ingeschreven woningzoekenden met een korte inschrijftijd toch kans op een woning. Vooral wie op korte termijn een woning nodig heeft en/of personen die zich niet tijdig inschreven of konden inschrijven zijn hierbij gebaat. De introductie van een lotingsmodule moet op termijn de instandhouding van een urgentiecommissie overbodig maken. </text:p>
          <text:p text:style-name="al"/>
          <text:p text:style-name="al">Net zoals een urgent woningzoekende geen woning mag weigeren en hem of haar dat zwaar wordt aangerekend, geldt dat een bij loting toegewezen woning niet mag worden geweigerd. Een weigering heeft tot gevolg dat de woningzoekende een jaar lang niet kan meedoen aan de lotingsmodule. </text:p>
          <text:p text:style-name="al"/>
          <text:p text:style-name="al">
          <text:span text:style-name="nadrukvet"> Artikel 11. Rangorde woningzoekenden</text:span>
        </text:p>
          <text:p text:style-name="al">In dit artikel is in aansluiting op de voorrangsregels van deze verordening een rangorde voor toewijzing van woonruimte gegeven. Over de volgorde van toewijzing kan op die manier geen misverstand bestaan.</text:p>
          <text:p text:style-name="al">
          <text:span text:style-name="nadrukondlijn">In overzicht:</text:span>
        </text:p>
          <text:p text:style-name="al">- Bij loting: de eerst gelote kandidaat enz. (lotingsmodule, ca. 10% van de vrijkomende woningen)</text:p>
          <text:p text:style-name="al">- Overig woningaanbod: </text:p>
          <text:p text:style-name="al"/>
          <text:list text:style-name="id1-3-2-4-110">
            <text:list-item text:style-override="id1-3-2-4-110-1">
              <text:number>1.</text:number>
              <text:p text:style-name="al">statushouders (op datum urgentie), vervolgens</text:p>
            </text:list-item>
            <text:list-item text:style-override="id1-3-2-4-110-2">
              <text:number>2.</text:number>
              <text:p text:style-name="al">overige urgenten (op datum urgentie), dan</text:p>
            </text:list-item>
            <text:list-item text:style-override="id1-3-2-4-110-3">
              <text:number>3.</text:number>
              <text:p text:style-name="al">overige ingeschreven woningzoekenden (op basis van inschrijftijd)</text:p>
            </text:list-item>
          </text:list>
          <text:p text:style-name="al"> </text:p>
          <text:p text:style-name="al">(wensmodule, ca. 85% van de vrijkomende woningen)</text:p>
          <text:p text:style-name="al"> </text:p>
          <text:p text:style-name="al">- Via bemiddeling<text:span text:style-name="nadrukvet">:</text:span> uitzonderingen, door corporaties in te vullen (ca. 3-5% van de vrijkomende woningen) </text:p>
          <text:p text:style-name="al"/>
          <text:p text:style-name="al">
          <text:span text:style-name="nadrukvet"> Artikel 12. Verlenen mandaat</text:span>
        </text:p>
          <text:p text:style-name="al"> Mandaatverlening is een bevoegdheid van het college, dus dergelijke bepalingen horen niet in de verordening. De bepaling is een uitwerking van artikel 19 van de wet en hoewel in beginsel dus overbodig, toch opgenomen om te benadrukken dat dit uitdrukkelijk de bedoeling is en dat burgemeester en wethouders voornemens zijn van deze bevoegdheid gebruik te maken.</text:p>
          <text:p text:style-name="al">Daardoor ontstaat een vloeiende regionale werkwijze.</text:p>
          <text:p text:style-name="al"> </text:p>
          <text:p text:style-name="al">
          <text:span text:style-name="nadrukvet">Artikel 13. Urgentiecommissie</text:span>
        </text:p>
          <text:p text:style-name="al">Op grond van de gemeentewet kan het college een dergelijke commissie inrichten.</text:p>
          <text:p text:style-name="al">Voor alle duidelijkheid is toch dit artikel opgenomen. Ook om te benadrukken dat deze verordening vooral bedoeld is om de urgentie van woningzoekende te regelen.</text:p>
          <text:p text:style-name="al">Het reglement geldt voor de gehele woningmarkt. (zie ook de toelichting bij artikel 12)</text:p>
          <text:p text:style-name="al">        </text:p>
          <text:p text:style-name="al">
          <text:span text:style-name="nadrukvet">Artikel 14. Commissie bezwaarschriften woonruimteverdeling</text:span>
        </text:p>
          <text:p text:style-name="al"> </text:p>
          <text:p text:style-name="al">Het college kan de afhandeling van bezwaar en beroep zelf bij besluit regelen. Zie hiervoor ook de hoofdstukken 7 en 9 van de Awb.</text:p>
          <text:p text:style-name="al"> </text:p>
          <text:p text:style-name="al">Om te bevorderen dat voor het onderdeel woonruimteverdeling een in de gehele woningmarktregio gelijke aanpak en beoordeling wordt gevolgd is toch dit artikel opgenomen en een reglement voor de commissie opgesteld. (zie ook de toelichting bij artikel 12 en 13).</text:p>
          <text:p text:style-name="al"> </text:p>
          <text:p text:style-name="al">
          <text:span text:style-name="nadrukvet">Artikel 15. Overgangsregeling</text:span>
        </text:p>
          <text:p text:style-name="al"> </text:p>
          <text:p text:style-name="al">De overgangsbepaling houdt allereerst in dat de ingeschreven starters hun inschrijfduur behouden.</text:p>
          <text:p text:style-name="al">De opgenomen overgangsbepalingen zijn daarnaast bedoeld om woningzoekenden, die nadeel ondervinden van de invoering van deze nieuwe regels (vooral doorstromers) in de gelegenheid te stellen om hun oude rechten te verzilveren. Deze laatste overgangsbepaling geldt gedurende een periode van 12 maanden, rekenende vanaf de datum van inwerkingtreding van deze verordening. Binnen deze termijn dient men zich te melden en in te schrijven om van de overgangsregeling gebruik te kunnen maken.</text:p>
          <text:p text:style-name="al">Lid 1 is evident.</text:p>
          <text:p text:style-name="al"> </text:p>
          <text:p text:style-name="al">
          <text:span text:style-name="nadrukvet">Artikel 16. Experimenten</text:span>
        </text:p>
          <text:p text:style-name="al"> </text:p>
          <text:p text:style-name="al">Dit artikel maakt het mogelijk gedurende de looptijd van de verordening aanvullende afspraken te maken over de verdeling van woonruimte en in te spelen op veranderingen op de (regionale) woningmarkt. Van dergelijke aanvullende afspraken wordt de gemeenteraad in kennis gesteld. </text:p>
          <text:p text:style-name="al">Daarnaast worden deze maatregelen geëvalueerd. Van deze evaluatie wordt verslag gedaan aan de raad. </text:p>
          <text:p text:style-name="al"> </text:p>
          <text:p text:style-name="al">
          <text:span text:style-name="nadrukvet">Artikel 17. Hardheidsclausule</text:span>
        </text:p>
          <text:p text:style-name="al"> </text:p>
          <text:p text:style-name="al">Wanneer uit de toepassing van deze regels voor de woningzoekende onevenredig nadeel zou voortvloeien, kan van deze bepaling gebruik worden gemaakt. Een duidelijke motivering zal steeds aan een afwijking ten grondslag moeten liggen.</text:p>
          <text:p text:style-name="al"> </text:p>
          <text:p text:style-name="al">
          <text:span text:style-name="nadrukvet">Artikel 18. Inwerkingtreding en citeertitel</text:span>
        </text:p>
          <text:p text:style-name="al"> </text:p>
          <text:p text:style-name="al">De geldigheidsduur van deze verordening is gesteld op maximaal negen maanden. Dat maakt dat binnen deze periode een nieuwe verordening moet worden vastgesteld.</text:p>
          <text:p text:style-name="al"> </text:p>
          <text:p text:style-name="al">
          <text:span text:style-name="nadrukvet">Tenslotte</text:span>
        </text:p>
          <text:p text:style-name="al"> </text:p>
          <text:p text:style-name="al">Deze verordening ziet niet toe op woningruil. In het Burgerlijk Wetboek worden hiervoor voldoende richtlijnen gegeve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743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3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3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Erm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Huisvesting | Organisatie en beleid</meta:user-defined>
    <meta:user-defined meta:name="DC.source">Onbekend</meta:user-defined>
    <meta:user-defined meta:name="OVERHEIDop.referentienummer">e190012033</meta:user-defined>
    <meta:user-defined meta:name="DCTERMS.alternative">Huisvestingsverordening gemeente Ermelo 2019 (tijdelijke versie)</meta:user-defined>
    <dc:language>nl</dc:language>
    <meta:user-defined meta:name="OVERHEID.Gemeente/DC.spatial">Ermelo</meta:user-defined>
    <meta:user-defined meta:name="DC.title">Verordening van de gemeenteraad van de gemeente Ermelo houdende regels omtrent huisvesting (Huisvestingsverordening gemeente Ermelo 2019 (tijdelijke versie))</meta:user-defined>
    <meta:user-defined meta:name="DCTERMS.W3CDTF/DCTERMS.available">2019-06-19</meta:user-defined>
    <meta:user-defined meta:name="DCTERMS.W3CDTF/OVERHEIDop.jaargang">2019</meta:user-defined>
    <meta:user-defined meta:name="OVERHEIDop.publicationIssue">147433</meta:user-defined>
    <meta:user-defined meta:name="OVERHEIDop.betreftRegeling">CVDR625029_1</meta:user-defined>
    <meta:user-defined meta:name="xs:date/OVERHEIDop.startdatum">2019-07-01</meta:user-defined>
    <meta:user-defined meta:name="OVERHEIDop.GmbID/DC.identifier">gmb-2019-147433</meta:user-defined>
    <meta:user-defined meta:name="OVERHEIDop.versieInformatie"/>
  </office:meta>
</office:document-meta>
</file>