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estemmingsplanafwijkingsbesluit Ondersteweg in Neer-Leu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met toepassing van artikel 2.12 lid 1 sub a onder 3 van de Wet algemene bepalingen omgevingsrecht (Wabo) een omgevingsvergunning met bestemmingsplanafwijkingsbesluit hebben verleend voor het bouwen van een kapel aan de Ondersteweg in Neer (perceel Neer, sectie N nr. 479)</text:p>
            <text:p text:style-name="common-al">Het besluit en de bijbehorende stukken liggen vanaf 18 juni 2019  tot en met 29 juli 2019 ter inzage bij de publieksbalie in Heythuysen, Leudalplein 1,  gedurende de openingstijden van de receptie.</text:p>
            <text:p text:style-name="common-al">Het plan is digitaal op de landelijke website <text:a xlink:href="http://www.ruimtelijkeplannen.nl/" xlink:type="simple">http://www.ruimtelijkeplannen.nl/</text:a>  te raadplegen via de link</text:p>
            <text:p text:style-name="common-al">
            <text:a xlink:href="https://www.ruimtelijkeplannen.nl/?planidn=NL.IMRO.1640.OV19NeOndersteweg0-VG01" xlink:type="simple">NL.IMRO.1640.OV19NeOndersteweg0-VG01</text:a> (= ID-nummer van het plan). De bronbestanden zijn beschikbaar via de link <text:a xlink:href="http://leudal.gemeentedocumenten.nl/Publicatie/NL.IMRO.1640.OV19NeOndersteweg0-VG01" xlink:type="simple">Bronbestanden Ondersteweg, Neer</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last-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42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2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2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96348 362584</meta:user-defined>
    <meta:user-defined meta:name="DC.title">Omgevingsvergunning met bestemmingsplanafwijkingsbesluit Ondersteweg in Neer-Leudal</meta:user-defined>
    <meta:user-defined meta:name="OVERHEID.PostcodeHuisnummer/OVERHEIDop.postcodeHuisnummer">6086ND 6</meta:user-defined>
    <meta:user-defined meta:name="OVERHEIDop.straatnaam">Ondersteweg</meta:user-defined>
    <meta:user-defined meta:name="OVERHEIDop.woonplaats">Neer</meta:user-defined>
    <meta:user-defined meta:name="DCTERMS.W3CDTF/DCTERMS.available">2019-06-17</meta:user-defined>
    <meta:user-defined meta:name="DCTERMS.W3CDTF/OVERHEIDop.jaargang">2019</meta:user-defined>
    <meta:user-defined meta:name="OVERHEIDop.publicationIssue">147424</meta:user-defined>
    <meta:user-defined meta:name="OVERHEIDop.GmbID/DC.identifier">gmb-2019-147424</meta:user-defined>
    <meta:user-defined meta:name="OVERHEIDop.versieInformatie"/>
  </office:meta>
</office:document-meta>
</file>