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nieuwe kozijnen en het wijzigen naar onzelfstandige bewoning, Kanaalstraat 225-225 BS te Utrecht,  HZ_WABO-19-09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straat 225-225 BS te Utrecht</text:p>
            <text:p text:style-name="common-al">HZ_WABO-19-09198</text:p>
            <text:p text:style-name="common-al">Toelichting: het plaatsen van een nieuwe kozijnen en het wijzigen naar onzelfstandige bewoning</text:p>
            <text:p text:style-name="common-al">Datum besluit: 12 juni 2019</text:p>
            <text:p text:style-name="common-al">Startdatum bezwaartermijn: 14 juni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41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1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41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37.9 455885.84</meta:user-defined>
    <meta:user-defined meta:name="OVERHEID.EPSG28992/DC.spatial">134936.56 455885.79</meta:user-defined>
    <meta:user-defined meta:name="DC.title">Afgehandelde omgevingsvergunning, het plaatsen van een nieuwe kozijnen en het wijzigen naar onzelfstandige bewoning, Kanaalstraat 225-225 BS te Utrecht,  HZ_WABO-19-09198</meta:user-defined>
    <meta:user-defined meta:name="OVERHEID.PostcodeHuisnummer/OVERHEIDop.postcodeHuisnummer">3531HN 5</meta:user-defined>
    <meta:user-defined meta:name="OVERHEID.PostcodeHuisnummer/OVERHEIDop.postcodeHuisnummer">3531HN 5</meta:user-defined>
    <meta:user-defined meta:name="OVERHEIDop.straatnaam">Soendastraat</meta:user-defined>
    <meta:user-defined meta:name="OVERHEIDop.straatnaam">Soendastraat</meta:user-defined>
    <meta:user-defined meta:name="OVERHEIDop.woonplaats">Utrecht</meta:user-defined>
    <meta:user-defined meta:name="OVERHEIDop.woonplaats">Utrecht</meta:user-defined>
    <meta:user-defined meta:name="DCTERMS.W3CDTF/DCTERMS.available">2019-06-17</meta:user-defined>
    <meta:user-defined meta:name="DCTERMS.W3CDTF/OVERHEIDop.jaargang">2019</meta:user-defined>
    <meta:user-defined meta:name="OVERHEIDop.externeBijlage">Besluit omgevingsvergunning publiceerbaar|exb-2019-28909</meta:user-defined>
    <meta:user-defined meta:name="OVERHEIDop.externeBijlage">Aanvraagdocument  publiceerbaar-A|exb-2019-28910</meta:user-defined>
    <meta:user-defined meta:name="OVERHEIDop.publicationIssue">147414</meta:user-defined>
    <meta:user-defined meta:name="OVERHEIDop.GmbID/DC.identifier">gmb-2019-147414</meta:user-defined>
    <meta:user-defined meta:name="OVERHEIDop.versieInformatie"/>
  </office:meta>
</office:document-meta>
</file>