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vervangen van een coniferen haag door een schutting van 1.95 mtr. hoog - Heideweg 1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het vervangen van een coniferen haag door een schutting van 1.95 mtr. hoog (zaaknr.: Z/19/232530)</text:p>
            <text:p text:style-name="common-al">Locatie:  Heideweg 1, 5453 JZ Langenboom </text:p>
            <text:p text:style-name="common-al">Datum ontvangen: 7 jun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4740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0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0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843 412686</meta:user-defined>
    <meta:user-defined meta:name="DC.title">Gemeente Mill en Sint Hubert – Omgevingsvergunning aangevraagd voor het vervangen van een coniferen haag door een schutting van 1.95 mtr. hoog - Heideweg 1 te Langenboom</meta:user-defined>
    <meta:user-defined meta:name="OVERHEID.PostcodeHuisnummer/OVERHEIDop.postcodeHuisnummer">5453JZ 1</meta:user-defined>
    <meta:user-defined meta:name="OVERHEIDop.straatnaam">Heideweg</meta:user-defined>
    <meta:user-defined meta:name="OVERHEIDop.woonplaats">Langenboo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00</meta:user-defined>
    <meta:user-defined meta:name="OVERHEIDop.GmbID/DC.identifier">gmb-2019-147400</meta:user-defined>
    <meta:user-defined meta:name="OVERHEIDop.versieInformatie"/>
  </office:meta>
</office:document-meta>
</file>