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MGEVINGSVERGUNNING, PEAN 1 NES</text:p>
      <text:section text:name="zakelijke-mededeling_id1-3-2" text:style-name="zakelijke-mededeling">
        <text:section text:name="zakelijke-mededeling-tekst_id1-3-2-1" text:style-name="zakelijke-mededeling-tekst">
          <text:section text:name="tekst_id1-3-2-1-1" text:style-name="tekst">
            <text:p text:style-name="common-al">Op 21 januari 2019 is bij een publicatie van de verleende vergunning abusievelijk verwezen naar een onjuiste tekst. Deze publicatie wordt hierbij gerectificeerd als volgt:</text:p>
            <text:p text:style-name="common-al"/>
            <text:p text:style-name="common-al">Burgemeester en wethouders van Heerenveen hebben vergunning verleend voor het plaatsen van 12 chalets (strijdig gebruik) op het perceel Pean 1 te Nes.</text:p>
            <text:p text:style-name="common-al"/>
            <text:p text:style-name="common-al">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3 januari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ean1Ne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4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NING OMGEVINGSVERGUNNING, PEAN 1 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40</meta:user-defined>
    <meta:user-defined meta:name="OVERHEIDop.GmbID/DC.identifier">gmb-2019-14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NB 1</meta:user-defined>
    <meta:user-defined meta:name="OVERHEIDop.woonplaats">Nes</meta:user-defined>
    <meta:user-defined meta:name="OVERHEIDop.straatnaam">Pe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776 566037</meta:user-defined>
    <meta:user-defined meta:name="OVERHEIDop.versieInformatie"/>
  </office:meta>
</office:document-meta>
</file>