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Zandvoorstraat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lsen hebben besloten om: </text:p>
            <text:p text:style-name="common-al"/>
            <text:p text:style-name="common-al">door middel van het aanbrengen van een gele onderbroken streep als bedoeld in artikel 24, lid 1, onder e van het RVV 1990, een parkeerverbod in te stellen over een lengte van circa 25 meter aan de oostzijde van de Zandvoortstraat, tussen het kruispunt met de Strandweg en het toegangshek van perceel Zandvoortstraat 43.</text:p>
            <text:p text:style-name="common-al"> </text:p>
            <text:p text:style-name="common-al">Mogelijkheid van bezwaar</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common-al"> </text:p>
            <text:p text:style-name="common-al">Nadere informatie</text:p>
            <text:p text:style-name="common-al">Het gehele verkeersbesluit kan worden ingezien bij de receptiebalie, stadhuis, Dudokplein 1 te IJmuiden. Vanaf 1 januari 2013 vindt formele publicatie van verkeersbesluiten plaats in de digitale Staatscouran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3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Verkeer | Organisatie en beleid</meta:user-defined>
    <dc:language>nl</dc:language>
    <meta:user-defined meta:name="OVERHEID.EPSG28992/DC.spatial">99798 496809</meta:user-defined>
    <meta:user-defined meta:name="DC.title">Parkeerverbod Zandvoorstraat IJmuiden</meta:user-defined>
    <meta:user-defined meta:name="OVERHEID.PostcodeHuisnummer/OVERHEIDop.postcodeHuisnummer">1976</meta:user-defined>
    <meta:user-defined meta:name="OVERHEIDop.straatnaam">Zandvoortstraat</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47399</meta:user-defined>
    <meta:user-defined meta:name="OVERHEIDop.GmbID/DC.identifier">gmb-2019-147399</meta:user-defined>
    <meta:user-defined meta:name="OVERHEIDop.versieInformatie"/>
  </office:meta>
</office:document-meta>
</file>