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tijdelijk plaatsen van twee caravans - G.W. Lovendaalsingel 1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tijdelijk plaatsen van twee caravans (zaaknr.: Z/19/232244)</text:p>
            <text:p text:style-name="common-al">Locatie:  G.W. Lovendaalsingel 1, 5361 BL Grave </text:p>
            <text:p text:style-name="common-al">Datum verzending: 13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080 418695</meta:user-defined>
    <meta:user-defined meta:name="DC.title">Gemeente Grave – Reguliere Omgevingsvergunning verleend voor het tijdelijk plaatsen van twee caravans - G.W. Lovendaalsingel 1 te Grave</meta:user-defined>
    <meta:user-defined meta:name="OVERHEID.PostcodeHuisnummer/OVERHEIDop.postcodeHuisnummer">5361BL 1</meta:user-defined>
    <meta:user-defined meta:name="OVERHEIDop.straatnaam">G.W. Lovendaalsingel</meta:user-defined>
    <meta:user-defined meta:name="OVERHEIDop.woonplaats">Grave</meta:user-defined>
    <meta:user-defined meta:name="DCTERMS.W3CDTF/DCTERMS.available">2019-06-17</meta:user-defined>
    <meta:user-defined meta:name="DCTERMS.W3CDTF/OVERHEIDop.jaargang">2019</meta:user-defined>
    <meta:user-defined meta:name="OVERHEIDop.publicationIssue">147396</meta:user-defined>
    <meta:user-defined meta:name="OVERHEIDop.GmbID/DC.identifier">gmb-2019-147396</meta:user-defined>
    <meta:user-defined meta:name="OVERHEIDop.versieInformatie"/>
  </office:meta>
</office:document-meta>
</file>