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huizen 6 Waterhuiz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aterhuizen 6, 9609PA, plaatsen van een camera mast waar twee camera’s op komen t.b.v. afstandsbediening brug,  12-06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7390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390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390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39401 578456</meta:user-defined>
    <meta:user-defined meta:name="DC.title">Waterhuizen 6 Waterhuizen aanvraag omgevingsvergunning</meta:user-defined>
    <meta:user-defined meta:name="OVERHEID.PostcodeHuisnummer/OVERHEIDop.postcodeHuisnummer">9609PA 6</meta:user-defined>
    <meta:user-defined meta:name="OVERHEIDop.straatnaam">Waterhuizen</meta:user-defined>
    <meta:user-defined meta:name="OVERHEIDop.woonplaats">Waterhuize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390</meta:user-defined>
    <meta:user-defined meta:name="OVERHEIDop.GmbID/DC.identifier">gmb-2019-147390</meta:user-defined>
    <meta:user-defined meta:name="OVERHEIDop.versieInformatie"/>
  </office:meta>
</office:document-meta>
</file>