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9 een besluit genomen op de aanvraag met zaaknummer 2091632 voor een omgevingsvergunning voor het Omgevingsvegunning Bouw OV-2018-0494 Nieuweweg 19 Soest aanbouw schuur op locatie Nieuweweg 19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3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weg 1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39</meta:user-defined>
    <meta:user-defined meta:name="OVERHEIDop.GmbID/DC.identifier">gmb-2019-14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L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51.5 464807.58</meta:user-defined>
    <meta:user-defined meta:name="OVERHEIDop.versieInformatie"/>
  </office:meta>
</office:document-meta>
</file>