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3 juni 2019 is op grond van artikel 5:18 van de APV vergunning verleend voor het innemen van een standplaats aan de kop van de Kooikersgracht t.b.v. de Staatsloterij op 27 juli 2019 en 16 augustus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13 jun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38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08 460170</meta:user-defined>
    <meta:user-defined meta:name="DC.title">Incidentel standplaatsvergunning</meta:user-defined>
    <meta:user-defined meta:name="OVERHEID.PostcodeHuisnummer/OVERHEIDop.postcodeHuisnummer">3831NG 3a</meta:user-defined>
    <meta:user-defined meta:name="OVERHEIDop.straatnaam">Kooikersgracht</meta:user-defined>
    <meta:user-defined meta:name="OVERHEIDop.woonplaats">Leusden</meta:user-defined>
    <meta:user-defined meta:name="DCTERMS.W3CDTF/DCTERMS.available">2019-06-17</meta:user-defined>
    <meta:user-defined meta:name="DCTERMS.W3CDTF/OVERHEIDop.jaargang">2019</meta:user-defined>
    <meta:user-defined meta:name="OVERHEIDop.publicationIssue">147388</meta:user-defined>
    <meta:user-defined meta:name="OVERHEIDop.GmbID/DC.identifier">gmb-2019-147388</meta:user-defined>
    <meta:user-defined meta:name="OVERHEIDop.versieInformatie"/>
  </office:meta>
</office:document-meta>
</file>