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Drank- en horecaontheffing, Standplaatsvergunning, Evenementen Terrasvergunning – verleend voor de Viersprong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ontheffing:</text:span>
          </text:p>
            <text:p text:style-name="common-al">De burgemeester van de gemeente Grave maakt bekend dat op grond van artikel 35 van de Drank- en horecawet een drank- en horecaontheffing is verleend.</text:p>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
            <text:span text:style-name="nadrukvet">Evenementen Terrasvergunning:</text:span>
          </text:p>
            <text:p text:style-name="common-al">Het college van burgemeester en wethouders van de gemeente Grave maakt bekend dat op grond van artikel 2:10 van de A.P.V. door de gemeente Grave een terrasvergunning is verleend.</text:p>
            <text:p text:style-name="common-al"/>
            <text:p text:style-name="common-al">Voor :   Cremers de Viersprong, tbv doorkomst vierdaagse</text:p>
            <text:p text:style-name="common-al">Locatie :  Terrein de Viersprong (5438 AM)</text:p>
            <text:p text:style-name="common-al">Datum  :  19 juli 2019 van 06:00 uur tot 14:00 uur</text:p>
            <text:p text:style-name="common-al">Datum verzending : 13 juni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737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7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7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82170 416887</meta:user-defined>
    <meta:user-defined meta:name="DC.title">Gemeente Grave – Drank- en horecaontheffing, Standplaatsvergunning, Evenementen Terrasvergunning – verleend voor de Viersprong Gassel</meta:user-defined>
    <meta:user-defined meta:name="OVERHEID.PostcodeHuisnummer/OVERHEIDop.postcodeHuisnummer">5438AM 2</meta:user-defined>
    <meta:user-defined meta:name="OVERHEIDop.straatnaam">Dorpstraat</meta:user-defined>
    <meta:user-defined meta:name="OVERHEIDop.woonplaats">Gassel</meta:user-defined>
    <meta:user-defined meta:name="DCTERMS.W3CDTF/DCTERMS.available">2019-06-17</meta:user-defined>
    <meta:user-defined meta:name="DCTERMS.W3CDTF/OVERHEIDop.jaargang">2019</meta:user-defined>
    <meta:user-defined meta:name="OVERHEIDop.publicationIssue">147375</meta:user-defined>
    <meta:user-defined meta:name="OVERHEIDop.GmbID/DC.identifier">gmb-2019-147375</meta:user-defined>
    <meta:user-defined meta:name="OVERHEIDop.versieInformatie"/>
  </office:meta>
</office:document-meta>
</file>