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ociaal-emotionele indicaties Peuteropvang gemeente Sliedrecht.</text:p>
      <text:section text:name="regeling_id1-3-2" text:style-name="regeling">
        <text:section text:name="aanhef_id1-3-2-1" text:style-name="aanhef">
          <text:section text:name="preambule_id1-3-2-1-1" text:style-name="preambule">
            <text:p text:style-name="al">Deze beleidsregel is opgesteld ter aanvulling op de ASV van de gemeente Slied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stelling</text:span>
          </text:p>
            <text:p text:style-name="al">Tijdelijke ondersteuning bieden ten behoeve van een gezonde ontwikkeling van het kind, door opvang te bieden in de nabije omgeving op een veilige (wellicht vertrouwde) plaats.</text:p>
            <text:p text:style-name="al"/>
            <text:p text:style-name="al">
            <text:span text:style-name="nadrukvet">Subsidie ontvangers</text:span>
          </text:p>
            <text:p text:style-name="al">Organisaties voor Peuteropvang waarmee de gemeente afspraken heeft gemaakt over de sociaal-emotionele indicaties.</text:p>
            <text:p text:style-name="al"/>
            <text:p text:style-name="al">
            <text:span text:style-name="nadrukvet">Subsidiabele activiteiten </text:span>
          </text:p>
            <text:list text:style-name="id1-3-2-2-1-9">
              <text:list-item text:style-override="id1-3-2-2-1-9-1">
                <text:number>1.</text:number>
                <text:p text:style-name="al">Aanbieden van twee extra dagdelen Peuteropvang waarbij Peuteropvang:</text:p>
                <text:list text:style-name="id1-3-2-2-1-9-1-3">
                  <text:list-item text:style-override="id1-3-2-2-1-9-1-3-1">
                    <text:number>a.</text:number>
                    <text:p text:style-name="al">Een integraal aanbod is waar kinderen op basis van een VVE-indicatie, op basis van kinderopvangtoeslag, op basis van peuteropvang subsidie óf op basis van deze subsidieregeling gebruik van kunnen maken;</text:p>
                  </text:list-item>
                  <text:list-item text:style-override="id1-3-2-2-1-9-1-3-2">
                    <text:number>b.</text:number>
                    <text:p text:style-name="al">Altijd ín een school voor primair onderwijs wordt aangeboden;</text:p>
                  </text:list-item>
                  <text:list-item text:style-override="id1-3-2-2-1-9-1-3-3">
                    <text:number>c.</text:number>
                    <text:p text:style-name="al">Onder het toezicht van de GGD valt en aan de eisen van de GGD moet voldoen;</text:p>
                  </text:list-item>
                  <text:list-item text:style-override="id1-3-2-2-1-9-1-3-4">
                    <text:number>d.</text:number>
                    <text:p text:style-name="al">Enkel wordt bekostigd op basis van deze beleidsregel wanneer er geen andere financieringsbron beschikbaar is.</text:p>
                  </text:list-item>
                </text:list>
              </text:list-item>
              <text:list-item text:style-override="id1-3-2-2-1-9-2">
                <text:number>2.</text:number>
                <text:p text:style-name="al">Bijdragen aan de halfjaarlijkse evaluatie van de jeugdgezondheidszorg per geïndiceerd kind, waarbij de noodzaak van extra peuteropvang wordt geëvalueerd.</text:p>
              </text:list-item>
            </text:list>
            <text:p text:style-name="al"/>
            <text:p text:style-name="al">
            <text:span text:style-name="nadrukvet">Subsidie grondslag</text:span>
          </text:p>
            <text:p text:style-name="al">Grondslag voor de subsidieverstrekking is: </text:p>
            <text:p text:style-name="al">Beleidsregel Peuteropvang gemeente Sliedrecht.</text:p>
            <text:p text:style-name="al"/>
            <text:p text:style-name="al">
            <text:span text:style-name="nadrukvet">Doelgroep</text:span>
          </text:p>
            <text:p text:style-name="al">Kinderen in de leeftijd van 2 tot en met 4,2 jaar oud. </text:p>
            <text:p text:style-name="al"/>
            <text:p text:style-name="al">
            <text:span text:style-name="nadrukvet">Subsidieberekening</text:span>
          </text:p>
            <text:p text:style-name="al">Voor elke plek op basis van een sociaal-emotionele indicatie is een subsidie van € 2.576,08 per plek per jaar beschikbaar met een maximum van twintig halve plekken (tien hele plekken per jaar). De hoogte van het beschikbare budget per sociaal-emotionele indicatie-plek wordt jaarlijks opnieuw vastgesteld door de gemeente Sliedrecht. </text:p>
            <text:p text:style-name="al"/>
            <text:p text:style-name="al">
            <text:span text:style-name="nadrukvet">Procedure</text:span>
          </text:p>
            <text:p text:style-name="al">Het aanvragen van subsidie vindt plaats conform de regels in de ASV van de gemeente Sliedrecht. Dat betekent o.a. dat per boekjaar subsidie verleend wordt, dat de aanvraag voor subsidie ingediend wordt bij het college van Burgemeester en Wethouders, de aanvraag voorzien moet zijn van een begroting &amp; een activiteitenplan en dat na afloop van een subsidieperiode een verzoek tot vaststelling van de subsidie ingediend moet worden bij het college van Burgemeester en Wethouders. Dit verzoek tot vaststelling dient eveneens conform de eisen van de ASV Sliedrecht te zijn. Dit betekent o.a. dat het verzoek tot vaststelling van de subsidie voorzien moet zijn van een inhoudelijk en financieel jaarverslag.</text:p>
            <text:p text:style-name="al"/>
            <text:p text:style-name="al">In aanvulling van hetgeen volgt uit deze beleidsregel, wordt in de jaarlijkse verleningsbeschikking aangegeven aan welke eisen de subsidieontvangers moeten voldoen. </text:p>
            <text:p text:style-name="al">
            <text:span text:style-name="nadrukvet">Inwerkingtreding</text:span>
          </text:p>
            <text:p text:style-name="al">Deze beleidsregel treedt in werking per 1 januari 2018.</text:p>
            <text:p text:style-name="al"/>
            <text:p text:style-name="al">Aldus vastgesteld door het college van burgemeester </text:p>
            <text:p text:style-name="al">en wethouders van de gemeente Sliedrecht op 9 oktober 2018,</text:p>
            <text:p text:style-name="al"/>
            <text:p text:style-name="al">De secretaris,      De 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73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ociaal-emotionele indicaties Peuteropvang gemeente Slie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37</meta:user-defined>
    <meta:user-defined meta:name="OVERHEIDop.GmbID/DC.identifier">gmb-2019-14737</meta:user-defined>
    <meta:user-defined meta:name="OVERHEID.TaxonomieBeleidsagenda/OVERHEID.category">Zorg en gezondheid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Beleidsregels</meta:user-defined>
    <meta:user-defined meta:name="OVERHEID.Gemeente/DCTERMS.publisher">Sliedrecht</meta:user-defined>
    <meta:user-defined meta:name="OVERHEID.Gemeente/OVERHEID.authority">Sliedrecht</meta:user-defined>
    <meta:user-defined meta:name="OVERHEID.EPSG28992/DC.spatial">112874 426076</meta:user-defined>
    <meta:user-defined meta:name="OVERHEIDop.versieInformatie"/>
  </office:meta>
</office:document-meta>
</file>