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enkamp 1546 te Nijmegen: aanvraag bouwopbjectenvergunning periode 23-05-2019 tot 01-11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aanvraag bouwopbjectenvergunning periode 23-05-2019 tot 01-11-2019 (Voorstenkamp 154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498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5-2019</text:p>
            <text:p text:style-name="common-al">
            <text:span text:style-name="nadrukvet">Definitieve beschikking verzonden: </text:span>13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ni 2019 tot en met 25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AE190D4-C075-41FC-B287-7E04D1299968" xlink:type="simple">http://www.nijmegen.nl/vergunningpagina/?guid=8AE190D4-C075-41FC-B287-7E04D12999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36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6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6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02.02 426728.67</meta:user-defined>
    <meta:user-defined meta:name="DC.title">Voorstenkamp 1546 te Nijmegen: aanvraag bouwopbjectenvergunning periode 23-05-2019 tot 01-11-2019 - apv vergunning – Bijzondere wetten  - Vergunning verleend</meta:user-defined>
    <meta:user-defined meta:name="OVERHEID.PostcodeHuisnummer/OVERHEIDop.postcodeHuisnummer">6545GD 1546</meta:user-defined>
    <meta:user-defined meta:name="OVERHEIDop.straatnaam">De Voorstenkamp|15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365</meta:user-defined>
    <meta:user-defined meta:name="OVERHEIDop.GmbID/DC.identifier">gmb-2019-147365</meta:user-defined>
    <meta:user-defined meta:name="OVERHEIDop.versieInformatie"/>
  </office:meta>
</office:document-meta>
</file>