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43 49 en 5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diverse asbesthoudende materialen (van Broeckhuysenstraat 43 49 en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22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918817-7000-4BC2-BB0C-8BFAE99076B5" xlink:type="simple">http://www.nijmegen.nl/vergunningpagina/?guid=EC918817-7000-4BC2-BB0C-8BFAE99076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36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6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6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2.73 428467.82</meta:user-defined>
    <meta:user-defined meta:name="DC.title">van Broeckhuysenstraat 43 49 en 51 te Nijmegen: diverse asbesthoudende materialen - meldingen - Melding ontvangen</meta:user-defined>
    <meta:user-defined meta:name="OVERHEID.PostcodeHuisnummer/OVERHEIDop.postcodeHuisnummer">6511PE 21</meta:user-defined>
    <meta:user-defined meta:name="OVERHEIDop.straatnaam">Van Broeckhuysen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364</meta:user-defined>
    <meta:user-defined meta:name="OVERHEIDop.GmbID/DC.identifier">gmb-2019-147364</meta:user-defined>
    <meta:user-defined meta:name="OVERHEIDop.versieInformatie"/>
  </office:meta>
</office:document-meta>
</file>