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31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asbest (Hillekensacker 13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8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7B01795-F7DC-4B5F-B517-2B524C695572" xlink:type="simple">http://www.nijmegen.nl/vergunningpagina/?guid=A7B01795-F7DC-4B5F-B517-2B524C6955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36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6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13.21 427414.99</meta:user-defined>
    <meta:user-defined meta:name="DC.title">Hillekensacker 1313 te Nijmegen: asbest - meldingen - Melding ontvangen</meta:user-defined>
    <meta:user-defined meta:name="OVERHEID.PostcodeHuisnummer/OVERHEIDop.postcodeHuisnummer">6546KH 1313</meta:user-defined>
    <meta:user-defined meta:name="OVERHEIDop.straatnaam">Hillekensacker|13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363</meta:user-defined>
    <meta:user-defined meta:name="OVERHEIDop.GmbID/DC.identifier">gmb-2019-147363</meta:user-defined>
    <meta:user-defined meta:name="OVERHEIDop.versieInformatie"/>
  </office:meta>
</office:document-meta>
</file>