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 verleende omgevingsvergunning, afwijken bestemmingsplan t.b.v.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gro Businesspark 10, 6708 PW afwijken bestemmingsplan t.b.v. gebruik, 2019W0387, verzonden 07-06-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36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6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6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56 443240</meta:user-defined>
    <meta:user-defined meta:name="DC.title">Agro Businesspark 10: verleende omgevingsvergunning, afwijken bestemmingsplan t.b.v. gebruik, ontheffing regels bestemmingsplan</meta:user-defined>
    <meta:user-defined meta:name="OVERHEID.PostcodeHuisnummer/OVERHEIDop.postcodeHuisnummer">6708PW 10</meta:user-defined>
    <meta:user-defined meta:name="OVERHEIDop.straatnaam">Agro Business park</meta:user-defined>
    <meta:user-defined meta:name="OVERHEIDop.woonplaats">Wageningen</meta:user-defined>
    <meta:user-defined meta:name="DCTERMS.W3CDTF/DCTERMS.available">2019-06-17</meta:user-defined>
    <meta:user-defined meta:name="DCTERMS.W3CDTF/OVERHEIDop.jaargang">2019</meta:user-defined>
    <meta:user-defined meta:name="OVERHEIDop.publicationIssue">147362</meta:user-defined>
    <meta:user-defined meta:name="OVERHEIDop.GmbID/DC.identifier">gmb-2019-147362</meta:user-defined>
    <meta:user-defined meta:name="OVERHEIDop.versieInformatie"/>
  </office:meta>
</office:document-meta>
</file>