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eerbosch A 2442 Park Fort Krayenhoff te Nijmegen nabij Laan van Oost-Indie 220: bouwen van 42 appartementen in Park Krayenhof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bouwen van 42 appartementen in Park Krayenhoff (Neerbosch A 2442 Park Fort Krayenhoff te Nijmegen nabij Laan van Oost-Indie 220)</text:p>
            <text:p text:style-name="common-al">
            <text:span text:style-name="nadrukvet">Activiteiten: </text:span>Bouwen; Uitwegen; Afwijken Bestemmingsplan; </text:p>
            <text:p text:style-name="common-al">
            <text:span text:style-name="nadrukvet">Zaaknummer: </text:span>W.Z19.105036.01</text:p>
            <text:p text:style-name="common-al">
            <text:span text:style-name="nadrukvet">Product: </text:span>omgevingsvergunning</text:p>
            <text:p text:style-name="common-al">
            <text:span text:style-name="nadrukvet">Ontvangst: </text:span>2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BC74C2-1504-415B-8F3B-44C08D83B1A2" xlink:type="simple">http://www.nijmegen.nl/vergunningpagina/?guid=20BC74C2-1504-415B-8F3B-44C08D83B1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5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7.11 429639.19</meta:user-defined>
    <meta:user-defined meta:name="OVERHEID.EPSG28992/DC.spatial">186507.459 429657.788</meta:user-defined>
    <meta:user-defined meta:name="DC.title">RECTIFICATIE - Neerbosch A 2442 Park Fort Krayenhoff te Nijmegen nabij Laan van Oost-Indie 220: bouwen van 42 appartementen in Park Krayenhoff - omgevingsvergunning - Aanvraag ontvangen</meta:user-defined>
    <meta:user-defined meta:name="OVERHEID.PostcodeHuisnummer/OVERHEIDop.postcodeHuisnummer">6541 220</meta:user-defined>
    <meta:user-defined meta:name="OVERHEID.PostcodeHuisnummer/OVERHEIDop.postcodeHuisnummer">6541GX 279</meta:user-defined>
    <meta:user-defined meta:name="OVERHEIDop.straatnaam">Laan van Oost-Indië</meta:user-defined>
    <meta:user-defined meta:name="OVERHEIDop.straatnaam">Laan van Oost-Indië</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358</meta:user-defined>
    <meta:user-defined meta:name="OVERHEIDop.GmbID/DC.identifier">gmb-2019-147358</meta:user-defined>
    <meta:user-defined meta:name="OVERHEIDop.versieInformatie"/>
  </office:meta>
</office:document-meta>
</file>