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havingsbesluit Geffensestraat 1a, 5384 VK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 een handhavingsbesluit:</text:p>
            <text:p text:style-name="common-al">Last onder dwangsom</text:p>
            <text:p text:style-name="common-al">Verzenddatum: 12 juni 2019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U kunt de stukken gedurende zes weken tijdens openingstijden op afspraak inzien in het gemeentehuis in Heesch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9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35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770 416014</meta:user-defined>
    <meta:user-defined meta:name="DC.title">Handhavingsbesluit Geffensestraat 1a, 5384 VK te Heesch</meta:user-defined>
    <meta:user-defined meta:name="OVERHEID.PostcodeHuisnummer/OVERHEIDop.postcodeHuisnummer">5384VK 1</meta:user-defined>
    <meta:user-defined meta:name="OVERHEIDop.straatnaam">Geffensestraat</meta:user-defined>
    <meta:user-defined meta:name="OVERHEIDop.woonplaats">Heesch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354</meta:user-defined>
    <meta:user-defined meta:name="OVERHEIDop.GmbID/DC.identifier">gmb-2019-147354</meta:user-defined>
    <meta:user-defined meta:name="OVERHEIDop.versieInformatie"/>
  </office:meta>
</office:document-meta>
</file>