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8 september 2019 van 10.00 uur tot 18.00 uur  tijdens de Jeugdzeskamp HDL.              </text:p>
            <text:p text:style-name="common-al">Het besluit is verzonden op 17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79 406313</meta:user-defined>
    <meta:user-defined meta:name="DC.title">Drank- en Horecawet, voor tijdelijk schenken van zwak-alcoholhoudende drank, Droevendaal 2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53</meta:user-defined>
    <meta:user-defined meta:name="OVERHEIDop.GmbID/DC.identifier">gmb-2019-147353</meta:user-defined>
    <meta:user-defined meta:name="OVERHEIDop.versieInformatie"/>
  </office:meta>
</office:document-meta>
</file>