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Standplaatsvergunning – verleend voor Wandelvereniging WIOS tbv rustplaats vierdaagse, Ten Holtweg/kruising Dorpstraat Gas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ndplaatsvergunning:</text:span>
          </text:p>
            <text:p text:style-name="common-al">Het college van burgemeester en wethouders van de gemeente Grave maakt bekend dat op grond van artikel 5:18 van de A.P.V. door de gemeente Grave een standplaatsvergunning is verleend.</text:p>
            <text:p text:style-name="common-al"/>
            <text:p text:style-name="common-al">Voor : WIOS tbv rustplaats vierdaagse</text:p>
            <text:p text:style-name="common-al">Locatie : Ten Holtweg / kruising Dorpstraat (5438 NT)</text:p>
            <text:p text:style-name="common-al">Datum : 19 juli 2019 van 06:00 uur tot 14:00 uur Tijdens de doorkomst</text:p>
            <text:p text:style-name="common-al">Datum verzending : 13 juni 2019</text:p>
            <text:p text:style-name="common-al"/>
            <text:p text:style-name="common-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47352</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352</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352</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av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Openbare orde en veiligheid | Organisatie en beleid</meta:user-defined>
    <dc:language>nl</dc:language>
    <meta:user-defined meta:name="OVERHEID.EPSG28992/DC.spatial">182645 416625</meta:user-defined>
    <meta:user-defined meta:name="DC.title">Gemeente Grave – Standplaatsvergunning – verleend voor Wandelvereniging WIOS tbv rustplaats vierdaagse, Ten Holtweg/kruising Dorpstraat Gassel</meta:user-defined>
    <meta:user-defined meta:name="OVERHEID.PostcodeHuisnummer/OVERHEIDop.postcodeHuisnummer">5438NT 1</meta:user-defined>
    <meta:user-defined meta:name="OVERHEIDop.straatnaam">Ten Holtweg</meta:user-defined>
    <meta:user-defined meta:name="OVERHEIDop.woonplaats">Gassel</meta:user-defined>
    <meta:user-defined meta:name="DCTERMS.W3CDTF/DCTERMS.available">2019-06-17</meta:user-defined>
    <meta:user-defined meta:name="DCTERMS.W3CDTF/OVERHEIDop.jaargang">2019</meta:user-defined>
    <meta:user-defined meta:name="OVERHEIDop.publicationIssue">147352</meta:user-defined>
    <meta:user-defined meta:name="OVERHEIDop.GmbID/DC.identifier">gmb-2019-147352</meta:user-defined>
    <meta:user-defined meta:name="OVERHEIDop.versieInformatie"/>
  </office:meta>
</office:document-meta>
</file>