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presidium van 17 april 2019; </text:p>
            <text:p text:style-name="al">gelet op de artikelen 95, eerste en tweede lid, 96, eerste en tweede lid, en 97, 98, 99 van de Gemeentewet en de artikelen3.1.1, vijfde lid, 3.1.3, eerste lid, 3.1.4, eerste lid, 3.1.8, eerste lid, 3.1.9, eerste lid, 3.3.2, 3.3.3, tweede lid, 3.4.1, eerste lid, en 3.4.2 en 3.3.8 van het Rechtspositiebesluit decentrale politieke ambtsdragers;</text:p>
            <text:p text:style-name="al">besluit </text:p>
            <text:p text:style-name="al">vast te stellen de volgende <text:span text:style-name="nadrukvet">Verordening rechtspositie raads- en commissieleden 2019 gemeente Hengelo</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3-2-2">
                <text:number>a.</text:number>
                <text:p text:style-name="al">de kosten voor het gebruik van openbaar vervoer 2e klasse tenzij er zwaarwegende redenen zijn om 1e klasse te reizen, zulks ter beoordeling van de griffier;</text:p>
              </text:list-item>
              <text:list-item text:style-override="id1-3-2-2-3-2-3">
                <text:number>b.</text:number>
                <text:p text:style-name="al">bij gebruik van een eigen auto het maximumbedrag dat door een werkgever aan een werknemer per afgelegde kilometer onbelast kan worden verstrekt.</text:p>
              </text:list-item>
              <text:list-item text:style-override="id1-3-2-2-3-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5">
                <text:number>3.</text:number>
                <text:p text:style-name="al">Boetes en naheffingsaanslagen voor parkeren worden niet vergoed.</text:p>
              </text:list-item>
              <text:list-item text:style-override="id1-3-2-2-3-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raads- en commissieleden</text:p>
            <text:list text:style-name="id1-3-2-2-4-2">
              <text:list-item text:style-override="id1-3-2-2-4-2-1">
                <text:number>1.</text:number>
                <text:p text:style-name="al">Een raads- of commissielid heeft recht op deelname aan niet- partijpolitiek georiënteerde scholing in verband met de vervulling van zijn functie als bedoeld in artikel 3.3.3. Rechtspositiebesluit decentrale politieke ambtsdragers, welke scholing de gemeente (door tussenkomst van de burgemeester en/of de griffier) aan alle raads- en commissieleden aanbiedt; </text:p>
              </text:list-item>
              <text:list-item text:style-override="id1-3-2-2-4-2-2">
                <text:number>2.</text:number>
                <text:p text:style-name="al">Algemene niet- partijpolitiek georiënteerde scholing als bedoeld in lid 1 wordt door tussenkomst van de burgemeester en/of de griffier aangeboden, gehoord de fractievoorzitters; </text:p>
              </text:list-item>
              <text:list-item text:style-override="id1-3-2-2-4-2-3">
                <text:number>3.</text:number>
                <text:p text:style-name="al">Vergoeding van niet- partijpolitiek georiënteerde scholing als bedoeld in dit artikel vindt plaats uit het beschikbare griffiebudget.</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 raads- en commissieleden</text:p>
            <text:p text:style-name="al">Met ingang van 1 januari 2019 geldt voor nieuwe raads- en commissieleden:</text:p>
            <text:list text:style-name="id1-3-2-2-5-3">
              <text:list-item text:style-override="id1-3-2-2-5-3-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driemaandelijks plaats met inachtneming van een vergoeding per bijgewoonde vergadering.</text:p>
            <text:p text:style-name="al"/>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 </text:p>
              </text:list-item>
              <text:list-item text:style-override="id1-3-2-2-8-2-2">
                <text:number>2.</text:number>
                <text:p text:style-name="al">Een aanvraag voor vergoeding van kosten moet voorzien van bewijsstukken digitaal via selfservice in Youforce worden ingediend. Voor uitbetaling in de lopende maand moet de aanvraag uiterlijk de tiende van die maand zijn ingediend. Op andere wijze ingediende aanvragen worden niet in behandeling genomen.</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text:p>
            <text:p text:style-name="al">De Verordening rechtspositie wethouders, raads- en commissieleden 2015 (raadsbesluit d.d. 18 november 2018) en de Verordening rechtspositie wethouders, raads- en commissieleden 2015, 1e wijziging (raadsbesluit d.d. 30 januari 2019) worden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2019 </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engelo van 7 me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3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95 van de Gemeentewet]|[1.0:c:BWBR0005416&amp;artikel=95&amp;g=2019-01-01</meta:user-defined>
    <meta:user-defined meta:name="OVERHEIDop.referentienummer">2337150</meta:user-defined>
    <meta:user-defined meta:name="DCTERMS.alternative">Verordening Rechtspositie raads- en commissieleden 2019</meta:user-defined>
    <dc:language>nl</dc:language>
    <meta:user-defined meta:name="OVERHEID.Gemeente/DC.spatial">Hengelo</meta:user-defined>
    <meta:user-defined meta:name="DC.title">Verordening rechtspositie Raads- en commissieleden 2019</meta:user-defined>
    <meta:user-defined meta:name="DCTERMS.W3CDTF/DCTERMS.available">2019-06-17</meta:user-defined>
    <meta:user-defined meta:name="DCTERMS.W3CDTF/OVERHEIDop.jaargang">2019</meta:user-defined>
    <meta:user-defined meta:name="OVERHEIDop.externeBijlage">Toelichting Rechtspositie raads- en commissieleden|exb-2019-28905</meta:user-defined>
    <meta:user-defined meta:name="OVERHEIDop.publicationIssue">147345</meta:user-defined>
    <meta:user-defined meta:name="OVERHEIDop.betreftRegeling">CVDR625028_1</meta:user-defined>
    <meta:user-defined meta:name="xs:date/OVERHEIDop.startdatum">2019-06-17</meta:user-defined>
    <meta:user-defined meta:name="OVERHEIDop.GmbID/DC.identifier">gmb-2019-147345</meta:user-defined>
    <meta:user-defined meta:name="OVERHEIDop.versieInformatie"/>
  </office:meta>
</office:document-meta>
</file>