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condensor op het dak van een winkel, Biltstraat 90-96 te Utrecht,  HZ_WABO-18-37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90-96 te Utrecht</text:p>
            <text:p text:style-name="common-al">HZ_WABO-18-37610</text:p>
            <text:p text:style-name="common-al">Toelichting: het plaatsen van een condensor op het dak van een winkel</text:p>
            <text:p text:style-name="common-al">Datum besluit: 17 januari 2019</text:p>
            <text:p text:style-name="common-al">Startdatum bezwaartermijn: 19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3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condensor op het dak van een winkel, Biltstraat 90-96 te Utrecht,  HZ_WABO-18-376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34</meta:user-defined>
    <meta:user-defined meta:name="OVERHEIDop.GmbID/DC.identifier">gmb-2019-14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BH 90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427.37 456382.38</meta:user-defined>
    <meta:user-defined meta:name="OVERHEIDop.versieInformatie"/>
  </office:meta>
</office:document-meta>
</file>