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oevoegen van een extra bouwlaag op een woongebouw voor het realiseren van kamerverhuur met 4 grotere kamers en het vernieuwen van de voorgevel, Anthoniedijk 1 te Utrecht,  HZ_WABO-19-13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iedijk 1 te Utrecht</text:p>
            <text:p text:style-name="common-al">HZ_WABO-19-13181</text:p>
            <text:p text:style-name="common-al">Toelichting: het toevoegen van een extra bouwlaag op een woongebouw voor het realiseren van kamerverhuur met 4 grotere kamers en het vernieuwen van de voo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33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3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3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43.81 457490.26</meta:user-defined>
    <meta:user-defined meta:name="DC.title">Verlenging beslistermijn omgevingsvergunning, het toevoegen van een extra bouwlaag op een woongebouw voor het realiseren van kamerverhuur met 4 grotere kamers en het vernieuwen van de voorgevel, Anthoniedijk 1 te Utrecht,  HZ_WABO-19-13181</meta:user-defined>
    <meta:user-defined meta:name="OVERHEID.PostcodeHuisnummer/OVERHEIDop.postcodeHuisnummer">3552XC 1</meta:user-defined>
    <meta:user-defined meta:name="OVERHEIDop.straatnaam">Anthoniedijk</meta:user-defined>
    <meta:user-defined meta:name="OVERHEIDop.woonplaats">Utrech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334</meta:user-defined>
    <meta:user-defined meta:name="OVERHEIDop.GmbID/DC.identifier">gmb-2019-147334</meta:user-defined>
    <meta:user-defined meta:name="OVERHEIDop.versieInformatie"/>
  </office:meta>
</office:document-meta>
</file>